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Categoria dispositivo</text:p>
          </table:table-cell>
          <table:table-cell office:value-type="string" table:style-name="ce4">
            <text:p>Utenti</text:p>
          </table:table-cell>
          <table:table-cell office:value-type="string" table:style-name="ce4">
            <text:p>Nuovi utenti</text:p>
          </table:table-cell>
          <table:table-cell office:value-type="string" table:style-name="ce4">
            <text:p>Sessioni</text:p>
          </table:table-cell>
          <table:table-cell office:value-type="string" table:style-name="ce4">
            <text:p>Frequenza di rimbalzo</text:p>
          </table:table-cell>
          <table:table-cell office:value-type="string" table:style-name="ce4">
            <text:p>Pagine/sessione</text:p>
          </table:table-cell>
          <table:table-cell office:value-type="string" table:style-name="ce5">
            <text:p>Durata sessione medi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desktop</text:p>
          </table:table-cell>
          <table:table-cell office:value-type="float" office:value="2919" table:style-name="ce7">
            <text:p>2.919</text:p>
          </table:table-cell>
          <table:table-cell office:value-type="float" office:value="2922" table:style-name="ce7">
            <text:p>2.922</text:p>
          </table:table-cell>
          <table:table-cell office:value-type="float" office:value="3644" table:style-name="ce7">
            <text:p>3.644</text:p>
          </table:table-cell>
          <table:table-cell office:value-type="percentage" office:value="0.34934138309549945" table:style-name="ce8">
            <text:p>34,93%</text:p>
          </table:table-cell>
          <table:table-cell office:value-type="float" office:value="3.7340834248079036" table:style-name="ce9">
            <text:p>3,73</text:p>
          </table:table-cell>
          <table:table-cell office:value-type="float" office:value="236.36416026344676" table:style-name="ce10">
            <text:p>236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bile</text:p>
          </table:table-cell>
          <table:table-cell office:value-type="float" office:value="2441" table:style-name="ce7">
            <text:p>2.441</text:p>
          </table:table-cell>
          <table:table-cell office:value-type="float" office:value="2444" table:style-name="ce7">
            <text:p>2.444</text:p>
          </table:table-cell>
          <table:table-cell office:value-type="float" office:value="3224" table:style-name="ce7">
            <text:p>3.224</text:p>
          </table:table-cell>
          <table:table-cell office:value-type="percentage" office:value="0.54559553349875933" table:style-name="ce8">
            <text:p>54,56%</text:p>
          </table:table-cell>
          <table:table-cell office:value-type="float" office:value="2.4587468982630272" table:style-name="ce9">
            <text:p>2,46</text:p>
          </table:table-cell>
          <table:table-cell office:value-type="float" office:value="120.67710918114143" table:style-name="ce10">
            <text:p>120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blet</text:p>
          </table:table-cell>
          <table:table-cell office:value-type="float" office:value="336" table:style-name="ce7">
            <text:p>336</text:p>
          </table:table-cell>
          <table:table-cell office:value-type="float" office:value="337" table:style-name="ce7">
            <text:p>337</text:p>
          </table:table-cell>
          <table:table-cell office:value-type="float" office:value="438" table:style-name="ce7">
            <text:p>438</text:p>
          </table:table-cell>
          <table:table-cell office:value-type="percentage" office:value="0.408675799086758" table:style-name="ce8">
            <text:p>40,87%</text:p>
          </table:table-cell>
          <table:table-cell office:value-type="float" office:value="3.6872146118721463" table:style-name="ce9">
            <text:p>3,69</text:p>
          </table:table-cell>
          <table:table-cell office:value-type="float" office:value="217.4703196347032" table:style-name="ce10">
            <text:p>217,47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float" office:value="5696" table:style-name="ce12">
            <text:p>5.696</text:p>
          </table:table-cell>
          <table:table-cell office:value-type="float" office:value="5703" table:style-name="ce12">
            <text:p>5.703</text:p>
          </table:table-cell>
          <table:table-cell office:value-type="float" office:value="7306" table:style-name="ce12">
            <text:p>7.306</text:p>
          </table:table-cell>
          <table:table-cell office:value-type="percentage" office:value="0.43950177935943058" table:style-name="ce13">
            <text:p>43,95%</text:p>
          </table:table-cell>
          <table:table-cell office:value-type="float" office:value="3.1684916506980563" table:style-name="ce14">
            <text:p>3,17</text:p>
          </table:table-cell>
          <table:table-cell office:value-type="float" office:value="184.18094716671229" table:style-name="ce15">
            <text:p>184,18</text:p>
          </table:table-cell>
          <table:table-cell table:number-columns-repeated="16377" table:style-name="ce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o Schena</meta:initial-creator>
    <dc:creator>Franco Schena</dc:creator>
    <meta:creation-date>2018-04-03T09:28:30Z</meta:creation-date>
    <dc:date>2018-04-03T10:05:34Z</dc:date>
    <meta:print-date>2018-04-03T09:58:18Z</meta:print-date>
  </office:meta>
</office:document-meta>
</file>