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12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1483333333333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2" table:number-rows-spanned="1" table:style-name="ce12">
            <text:p>Statistica accessi on line sistema PASS dal 01/01/2022 ÷ 31/03/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Tipologia servizio</text:p>
          </table:table-cell>
          <table:table-cell office:value-type="string" table:style-name="ce8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MESSI SOSTA AREA BLU - RESIDENTI/DIMORANTI</text:p>
          </table:table-cell>
          <table:table-cell office:value-type="float" office:value="3720" table:style-name="ce9">
            <text:p>37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TRANSITO ZTL</text:p>
          </table:table-cell>
          <table:table-cell office:value-type="float" office:value="1520" table:style-name="ce10">
            <text:p>15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SCOSSIONE PRATICHE ONLINE</text:p>
          </table:table-cell>
          <table:table-cell office:value-type="float" office:value="1011" table:style-name="ce10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ALTRO</text:p>
          </table:table-cell>
          <table:table-cell office:value-type="float" office:value="662" table:style-name="ce10">
            <text:p>66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ATTVITA' ECONOMICHE</text:p>
          </table:table-cell>
          <table:table-cell office:value-type="float" office:value="658" table:style-name="ce10">
            <text:p>6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SIDENTI ABBONATI IN STRUTTURA</text:p>
          </table:table-cell>
          <table:table-cell office:value-type="float" office:value="272" table:style-name="ce10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ISOLE AZZURRE</text:p>
          </table:table-cell>
          <table:table-cell office:value-type="float" office:value="186" table:style-name="ce10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TRANSITO CORSIE GIALLE</text:p>
          </table:table-cell>
          <table:table-cell office:value-type="float" office:value="143" table:style-name="ce10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SCOSSIONE PRATICHE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MESSI SOSTA AREA BLU - OPERATORI SANITARI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ERMESSI ORGANI STATALI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e complessivo</text:p>
          </table:table-cell>
          <table:table-cell office:value-type="float" office:value="8215" table:formula="of:=SUM([.B3:.B13])" table:style-name="ce5">
            <text:p>8215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oglio2.A3:Foglio2.B13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Giuseppe Mangiatordi</meta:initial-creator>
    <dc:creator>Luca Ansevini</dc:creator>
    <meta:creation-date>2022-04-01T08:03:42Z</meta:creation-date>
    <dc:date>2022-04-12T07:12:19Z</dc:date>
  </office:meta>
</office:document-meta>
</file>