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3" style:data-style-name="N3">
      <style:table-cell-properties fo:border-top="2pt solid #000000" fo:border-bottom="2pt solid #000000" fo:border-left="2pt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Normale_32_2" style:data-style-name="N0">
      <style:table-cell-properties fo:border-top="2pt solid #000000" fo:border-bottom="2pt solid #000000" fo:border-left="2pt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86883333333333cm" style:use-optimal-column-width="true"/>
    </style:style>
    <style:style style:name="co2" style:family="table-column">
      <style:table-column-properties fo:break-before="auto" style:column-width="4.2756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Statistica accessi on line sistema PASS dal 01/01/2021 ÷ 31/12/2021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Tipologia servizio</text:p>
          </table:table-cell>
          <table:table-cell office:value-type="string" table:style-name="ce4">
            <text:p>Numero access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SOSTA AREA BLU - RESIDENTI/DIMORANTI</text:p>
          </table:table-cell>
          <table:table-cell office:value-type="float" office:value="12612" table:style-name="ce1">
            <text:p>126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TRANSITO ZTL</text:p>
          </table:table-cell>
          <table:table-cell office:value-type="float" office:value="5277" table:style-name="ce1">
            <text:p>52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SCOSSIONE PRATICHE ONLINE</text:p>
          </table:table-cell>
          <table:table-cell office:value-type="float" office:value="3690" table:style-name="ce1">
            <text:p>36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SOSTA AREA BLU - ATTVITA' ECONOMICHE</text:p>
          </table:table-cell>
          <table:table-cell office:value-type="float" office:value="2391" table:style-name="ce1">
            <text:p>23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SOSTA AREA BLU - ALTRO</text:p>
          </table:table-cell>
          <table:table-cell office:value-type="float" office:value="2366" table:style-name="ce1">
            <text:p>236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SIDENTI ABBONATI</text:p>
          </table:table-cell>
          <table:table-cell office:value-type="float" office:value="1009" table:style-name="ce1">
            <text:p>10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ISOLE AZZURRE</text:p>
          </table:table-cell>
          <table:table-cell office:value-type="float" office:value="780" table:style-name="ce1">
            <text:p>7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TRANSITO CORSIE GIALLE</text:p>
          </table:table-cell>
          <table:table-cell office:value-type="float" office:value="112" table:style-name="ce1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SOSTA AREA BLU - OPERATORI SANITARI</text:p>
          </table:table-cell>
          <table:table-cell office:value-type="float" office:value="51" table:style-name="ce1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SCOSSIONE PRATICHE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ORGANI STATALI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tale complessivo</text:p>
          </table:table-cell>
          <table:table-cell office:value-type="float" office:value="28334" table:style-name="ce5">
            <text:p>28334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Giuseppe Mangiatordi</meta:initial-creator>
    <dc:creator>Luca Ansevini</dc:creator>
    <meta:creation-date>2022-01-04T15:01:43Z</meta:creation-date>
    <dc:date>2022-01-14T15:32:14Z</dc:date>
  </office:meta>
</office:document-meta>
</file>