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e_32_3" style:data-style-name="N3">
      <style:table-cell-properties fo:border-top="2pt solid #000000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1483333333333cm" style:use-optimal-column-width="true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Statistica accessi on line sistema PASS dal 01/07/2021 ÷ 30/09/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Tipologia servizio</text:p>
          </table:table-cell>
          <table:table-cell office:value-type="string" table:style-name="ce4">
            <text:p>Numero accessi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TRANSITO ZTL</text:p>
          </table:table-cell>
          <table:table-cell office:value-type="float" office:value="1477" table:style-name="ce3">
            <text:p>147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SOSTA AREA BLU - RESIDENTI/DIMORANTI</text:p>
          </table:table-cell>
          <table:table-cell office:value-type="float" office:value="1224" table:style-name="ce3">
            <text:p>122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ISCOSSIONE PRATICHE ONLINE</text:p>
          </table:table-cell>
          <table:table-cell office:value-type="float" office:value="747" table:style-name="ce3">
            <text:p>74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SOSTA AREA BLU - ATTVITA' ECONOMICHE</text:p>
          </table:table-cell>
          <table:table-cell office:value-type="float" office:value="564" table:style-name="ce3">
            <text:p>56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SOSTA AREA BLU - ALTRO</text:p>
          </table:table-cell>
          <table:table-cell office:value-type="float" office:value="500" table:style-name="ce3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SIDENTI ABBONATI</text:p>
          </table:table-cell>
          <table:table-cell office:value-type="float" office:value="264" table:style-name="ce3">
            <text:p>26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ISOLE AZZURRE</text:p>
          </table:table-cell>
          <table:table-cell office:value-type="float" office:value="228" table:style-name="ce3">
            <text:p>22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TRANSITO CORSIE GIALLE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SOSTA AREA BLU - OPERATORI SANITA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ISCOSSIONE PRATICH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ORGANI STATA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ale complessivo</text:p>
          </table:table-cell>
          <table:table-cell office:value-type="float" office:value="5039" table:style-name="ce2">
            <text:p>5039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Foglio2.A2:Foglio2.B12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useppe Mangiatordi</meta:initial-creator>
    <dc:creator>Luca Ansevini</dc:creator>
    <meta:creation-date>2021-10-07T13:11:48Z</meta:creation-date>
    <dc:date>2021-10-08T16:03:37Z</dc:date>
  </office:meta>
</office:document-meta>
</file>