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Normale_32_3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3" style:data-style-name="N3">
      <style:table-cell-properties fo:border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Normale_32_2" style:data-style-name="N0">
      <style:table-cell-properties fo:border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95B3D7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95B3D7" fo:border-bottom="none" fo:border-left="none" fo:border-right="none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86354166666667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6">
            <text:p>Statistica accessi on line sistema PASS dal 01/07/2020 ÷ 30/09/2020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Tipologia servizio</text:p>
          </table:table-cell>
          <table:table-cell office:value-type="string" table:style-name="ce4">
            <text:p>Numero access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RMESSI TRANSITO ZTL</text:p>
          </table:table-cell>
          <table:table-cell office:value-type="float" office:value="1382" table:style-name="ce2">
            <text:p>138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RMESSI SOSTA AREA BLU - RESIDENTI/DIMORANTI</text:p>
          </table:table-cell>
          <table:table-cell office:value-type="float" office:value="1246" table:style-name="ce2">
            <text:p>124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ISCOSSIONE PRATICHE ONLINE</text:p>
          </table:table-cell>
          <table:table-cell office:value-type="float" office:value="718" table:style-name="ce2">
            <text:p>7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RMESSI SOSTA AREA BLU - ATTVITA' ECONOMICHE</text:p>
          </table:table-cell>
          <table:table-cell office:value-type="float" office:value="516" table:style-name="ce2">
            <text:p>51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RMESSI SOSTA AREA BLU - ALTRO</text:p>
          </table:table-cell>
          <table:table-cell office:value-type="float" office:value="394" table:style-name="ce2">
            <text:p>39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RMESSI ISOLE AZZURRE</text:p>
          </table:table-cell>
          <table:table-cell office:value-type="float" office:value="177" table:style-name="ce2">
            <text:p>17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SIDENTI ABBONATI</text:p>
          </table:table-cell>
          <table:table-cell office:value-type="float" office:value="172" table:style-name="ce2">
            <text:p>17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RMESSI SOSTA AREA BLU - OPERATORI SANITARI</text:p>
          </table:table-cell>
          <table:table-cell office:value-type="float" office:value="12" table:style-name="ce2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ISCOSSIONE PRATICHE</text:p>
          </table:table-cell>
          <table:table-cell office:value-type="float" office:value="11" table:style-name="ce2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RMESSI ORGANI STATALI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e complessivo</text:p>
          </table:table-cell>
          <table:table-cell office:value-type="float" office:value="4633" table:style-name="ce8">
            <text:p>4633</text:p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  <table:database-ranges>
        <table:database-range table:target-range-address="Foglio3.A3:Foglio3.B12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seppe Mangiatordi</meta:initial-creator>
    <dc:creator>Luca Ansevini</dc:creator>
    <meta:creation-date>2020-10-01T13:33:49Z</meta:creation-date>
    <dc:date>2020-10-01T14:16:21Z</dc:date>
  </office:meta>
</office:document-meta>
</file>