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Statistica accessi on line sistema PASS dal 01/04/2020 ÷ 30/06/202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RESIDENTI/DIMORANTI</text:p>
          </table:table-cell>
          <table:table-cell office:value-type="float" office:value="5395" table:style-name="ce1">
            <text:p>5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ZTL</text:p>
          </table:table-cell>
          <table:table-cell office:value-type="float" office:value="1229" table:style-name="ce1">
            <text:p>1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 ONLINE</text:p>
          </table:table-cell>
          <table:table-cell office:value-type="float" office:value="445" table:style-name="ce1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TTVITA' ECONOMICHE</text:p>
          </table:table-cell>
          <table:table-cell office:value-type="float" office:value="325" table:style-name="ce1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LTRO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SIDENTI ABBONATI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ISOLE AZZURRE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OPERATORI SANITARI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CORSIE GIALL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ORGANI STATAL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e complessivo</text:p>
          </table:table-cell>
          <table:table-cell office:value-type="float" office:value="7988" table:style-name="ce2">
            <text:p>7988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oglio2.A2:Foglio2.B13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20-07-13T06:37:17Z</meta:creation-date>
    <dc:date>2020-07-13T09:41:57Z</dc:date>
  </office:meta>
</office:document-meta>
</file>