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Normale_32_3" style:data-style-name="N3">
      <style:table-cell-properties fo:border-top="2pt solid #000000" fo:border-bottom="2pt solid #000000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cell-protect="protected"/>
    </style:style>
    <style:style style:name="ce8" style:family="table-cell" style:parent-style-name="Default" style:data-style-name="N3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2pt solid #000000" fo:border-bottom="2pt solid #000000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Statistica accessi on line sistema PASS dal 01/01/2020 ÷ 31/03/2020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5">
            <text:p>Tipologia servizio</text:p>
          </table:table-cell>
          <table:table-cell office:value-type="string" table:style-name="ce4">
            <text:p>Numero access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SOSTA AREA BLU - RESIDENTI/DIMORANTI</text:p>
          </table:table-cell>
          <table:table-cell office:value-type="float" office:value="2212" table:style-name="ce7">
            <text:p>2.2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TRANSITO ZTL</text:p>
          </table:table-cell>
          <table:table-cell office:value-type="float" office:value="700" table:style-name="ce7">
            <text:p>7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SCOSSIONE PRATICHE ONLINE</text:p>
          </table:table-cell>
          <table:table-cell office:value-type="float" office:value="421" table:style-name="ce7">
            <text:p>4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SOSTA AREA BLU - ALTRO</text:p>
          </table:table-cell>
          <table:table-cell office:value-type="float" office:value="376" table:style-name="ce7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SOSTA AREA BLU - ATTVITA' ECONOMICHE</text:p>
          </table:table-cell>
          <table:table-cell office:value-type="float" office:value="318" table:style-name="ce7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ISOLE AZZURRE</text:p>
          </table:table-cell>
          <table:table-cell office:value-type="float" office:value="100" table:style-name="ce7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SIDENTI ABBONATI</text:p>
          </table:table-cell>
          <table:table-cell office:value-type="float" office:value="82" table:style-name="ce7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SOSTA AREA BLU - OPERATORI SANITARI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ORGANI STATALI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SCOSSIONE PRATICHE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e complessivo</text:p>
          </table:table-cell>
          <table:table-cell office:value-type="float" office:value="4226" table:style-name="ce8">
            <text:p>4.226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Mangiatordi</meta:initial-creator>
    <dc:creator>Luca Ansevini</dc:creator>
    <meta:creation-date>2020-04-02T07:22:44Z</meta:creation-date>
    <dc:date>2020-04-02T12:23:17Z</dc:date>
  </office:meta>
</office:document-meta>
</file>