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cell-protect="protecte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1" style:family="table-cell" style:parent-style-name="Default" style:data-style-name="N3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8">
            <text:p>Statistica accessi on line sistema PASS dal 01/07/2018 ÷ 30/09/2018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Tipologia servizio</text:p>
          </table:table-cell>
          <table:table-cell office:value-type="string" table:style-name="ce4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SCOSSIONE PRATICHE ONLINE</text:p>
          </table:table-cell>
          <table:table-cell office:value-type="float" office:value="1342" table:style-name="ce9">
            <text:p>1.34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TRANSITO ZTL</text:p>
          </table:table-cell>
          <table:table-cell office:value-type="float" office:value="769" table:style-name="ce9">
            <text:p>76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RESIDENTI/DIMORANTI</text:p>
          </table:table-cell>
          <table:table-cell office:value-type="float" office:value="624" table:style-name="ce9">
            <text:p>6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ATTVITA' ECONOMICHE</text:p>
          </table:table-cell>
          <table:table-cell office:value-type="float" office:value="360" table:style-name="ce9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ALTRO</text:p>
          </table:table-cell>
          <table:table-cell office:value-type="float" office:value="298" table:style-name="ce9">
            <text:p>29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ISOLE AZZURRE</text:p>
          </table:table-cell>
          <table:table-cell office:value-type="float" office:value="196" table:style-name="ce9">
            <text:p>19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MESSI SOSTA AREA BLU - OPERATORI SANITARI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ORGANI STATALI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e complessivo</text:p>
          </table:table-cell>
          <table:table-cell office:value-type="float" office:value="3599" table:formula="of:=SUM([.B3:.B10])" table:style-name="ce11">
            <text:p>3.599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18-10-23T13:51:00Z</meta:creation-date>
    <dc:date>2018-10-23T15:13:48Z</dc:date>
  </office:meta>
</office:document-meta>
</file>