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</style:style>
    <style:style style:name="ce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3">
            <text:p>Statistica accessi on line sistema PASS dal 01/09/2017<text:s/><text:span text:style-name="T1">÷ 31/12/2017</text:span></text:p>
          </table:table-cell>
          <table:covered-table-cell/>
          <table:table-cell table:number-columns-repeated="16382" table:style-name="ce8"/>
        </table:table-row>
        <table:table-row table:style-name="ro2">
          <table:table-cell office:value-type="string" table:style-name="ce2">
            <text:p>Tipologia servizio</text:p>
          </table:table-cell>
          <table:table-cell office:value-type="string" table:style-name="ce3">
            <text:p>Numero accessi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ISCOSSIONE PRATICHE ONLINE</text:p>
          </table:table-cell>
          <table:table-cell office:value-type="float" office:value="1719" table:style-name="ce5">
            <text:p>1.71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RMESSI SOSTA AREA BLU - RESIDENTI/DIMORANTI</text:p>
          </table:table-cell>
          <table:table-cell office:value-type="float" office:value="488" table:style-name="ce5">
            <text:p>48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RMESSI TRANSITO ZTL</text:p>
          </table:table-cell>
          <table:table-cell office:value-type="float" office:value="446" table:style-name="ce5">
            <text:p>44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RMESSI SOSTA AREA BLU - ATTVITA' ECONOMICHE</text:p>
          </table:table-cell>
          <table:table-cell office:value-type="float" office:value="420" table:style-name="ce5">
            <text:p>42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RMESSI SOSTA AREA BLU - ALTRO</text:p>
          </table:table-cell>
          <table:table-cell office:value-type="float" office:value="398" table:style-name="ce5">
            <text:p>39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RMESSI ISOLE AZZURRE</text:p>
          </table:table-cell>
          <table:table-cell office:value-type="float" office:value="232" table:style-name="ce5">
            <text:p>23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ISCOSSIONE PRATICHE</text:p>
          </table:table-cell>
          <table:table-cell office:value-type="float" office:value="4" table:style-name="ce5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RMESSI SOSTA AREA BLU - OPERATORI SANITARI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RMESSI TRANSITO CORSIE GIALLE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e complessivo</text:p>
          </table:table-cell>
          <table:table-cell office:value-type="float" office:value="3713" table:formula="msoxl:=SUM(B3:B11)" table:style-name="ce7">
            <text:p>3.713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2">
            <text:p>Nota: Le funzionalità on-line del sistema PASS sono state attivate a partire dal 01//09/2017</text:p>
          </table:table-cell>
          <table:covered-table-cell/>
          <table:table-cell table:number-columns-repeated="16382" table:style-name="ce9"/>
        </table:table-row>
        <table:table-row table:number-rows-repeated="1048562" table:style-name="ro3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o Schena</meta:initial-creator>
    <dc:creator>Franco Schena</dc:creator>
    <meta:creation-date>2018-03-21T11:52:17Z</meta:creation-date>
    <dc:date>2018-04-03T08:48:19Z</dc:date>
    <meta:print-date>2018-04-03T08:48:11Z</meta:print-date>
  </office:meta>
</office:document-meta>
</file>