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_32_2" style:data-style-name="N37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Normale_32_2" style:data-style-name="N0">
      <style:table-cell-properties style:vertical-align="automatic" fo:background-color="transparent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background-color="transparen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aluta_32_2" style:data-style-name="N37">
      <style:table-cell-properties fo:border="thin solid #000000"/>
    </style:style>
    <style:style style:name="ce13" style:family="table-cell" style:parent-style-name="Normale_32_2" style:data-style-name="N36">
      <style:table-cell-properties style:vertical-align="automatic" fo:background-color="transparent"/>
    </style:style>
    <style:style style:name="ce14" style:family="table-cell" style:parent-style-name="Normale_32_2" style:data-style-name="N4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Valuta_32_2" style:data-style-name="N37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Migliaia_32_2" style:data-style-name="N38"/>
    <style:style style:name="ce20" style:family="table-cell" style:parent-style-name="Valuta_32_2_32_2" style:data-style-name="N39"/>
    <style:style style:name="ce21" style:family="table-cell" style:parent-style-name="Normale_32_2" style:data-style-name="N0">
      <style:table-cell-properties style:vertical-align="automatic" fo:background-color="transparent"/>
      <style:text-properties fo:color="#FF0000"/>
    </style:style>
    <style:style style:name="ce22" style:family="table-cell" style:parent-style-name="Migliaia" style:data-style-name="N41"/>
    <style:style style:name="ce23" style:family="table-cell" style:parent-style-name="Normale_32_2" style:data-style-name="N41">
      <style:table-cell-properties style:vertical-align="automatic" fo:background-color="transparen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4.97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EL_PERSONALE_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46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53" table:default-cell-style-name="ce4"/>
        <table:table-row table:style-name="ro1">
          <table:table-cell office:value-type="string" table:number-columns-spanned="3" table:number-rows-spanned="1" table:style-name="ce5">
            <text:p>COSTO ANNUALE DEL PERSONALE 2021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 table:style-name="ce6"/>
        </table:table-row>
        <table:table-row table:style-name="ro3">
          <table:table-cell office:value-type="string" table:style-name="ce9">
            <text:p>QUALIFICA</text:p>
          </table:table-cell>
          <table:table-cell office:value-type="string" table:style-name="ce10">
            <text:p>Costo Tempi Indeterminati</text:p>
          </table:table-cell>
          <table:table-cell office:value-type="string" table:style-name="ce11">
            <text:p>Costo Tempi determinati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DIRIGENTI<text:s/></text:p>
          </table:table-cell>
          <table:table-cell office:value-type="currency" office:value="706206.95" table:style-name="ce12">
            <text:p><text:s/>€ 706.206,95<text:s/></text:p>
          </table:table-cell>
          <table:table-cell office:value-type="currency" office:value="0" table:style-name="ce12">
            <text:p><text:s/>€ -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3">
            <text:p>QUADRI</text:p>
          </table:table-cell>
          <table:table-cell office:value-type="currency" office:value="616824.63" table:style-name="ce12">
            <text:p><text:s/>€ 616.824,63<text:s/></text:p>
          </table:table-cell>
          <table:table-cell office:value-type="currency" office:value="0" table:style-name="ce12">
            <text:p><text:s/>€ -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3">
            <text:p>IMPIEGATI</text:p>
          </table:table-cell>
          <table:table-cell office:value-type="currency" office:value="2844203" table:style-name="ce12">
            <text:p><text:s/>€ 2.844.203,00<text:s/></text:p>
          </table:table-cell>
          <table:table-cell office:value-type="currency" office:value="0" table:style-name="ce12">
            <text:p><text:s/>€ -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3">
            <text:p>OPERAI</text:p>
          </table:table-cell>
          <table:table-cell office:value-type="currency" office:value="3450278.68" table:style-name="ce12">
            <text:p><text:s/>€ 3.450.278,68<text:s/></text:p>
          </table:table-cell>
          <table:table-cell office:value-type="currency" office:value="50304.47" table:style-name="ce2">
            <text:p><text:s/>€ 50.304,47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3">
            <text:p>APPRENDISTI IMPIEGATI</text:p>
          </table:table-cell>
          <table:table-cell office:value-type="currency" office:value="24120.240000000002" table:style-name="ce12">
            <text:p><text:s/>€ 24.120,24<text:s/></text:p>
          </table:table-cell>
          <table:table-cell office:value-type="currency" office:value="0" table:style-name="ce12">
            <text:p><text:s/>€ -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3">
            <text:p>APPRENDISTI OPERAI</text:p>
          </table:table-cell>
          <table:table-cell office:value-type="currency" office:value="196711.58" table:style-name="ce12">
            <text:p><text:s/>€ 196.711,58<text:s/></text:p>
          </table:table-cell>
          <table:table-cell office:value-type="currency" office:value="0" table:style-name="ce12">
            <text:p><text:s/>€ -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3">
            <text:p>APPRENDISTI IMPIEGATI MANTENUTI IN SERVIZIO</text:p>
          </table:table-cell>
          <table:table-cell office:value-type="currency" office:value="6420.5" table:style-name="ce12">
            <text:p><text:s/>€ 6.420,50<text:s/></text:p>
          </table:table-cell>
          <table:table-cell office:value-type="currency" office:value="0" table:style-name="ce12">
            <text:p><text:s/>€ -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3">
            <text:p>APPRENDISTI OPERAI MANTENUTI IN SERVIZIO</text:p>
          </table:table-cell>
          <table:table-cell office:value-type="currency" office:value="94108.66" table:style-name="ce12">
            <text:p><text:s/>€ 94.108,66<text:s/></text:p>
          </table:table-cell>
          <table:table-cell office:value-type="currency" office:value="0" table:style-name="ce12">
            <text:p><text:s/>€ -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TOTALE</text:p>
          </table:table-cell>
          <table:table-cell office:value-type="currency" office:value="7938874.2400000002" table:formula="of:=SUM([.B4:.B11])" table:style-name="ce16">
            <text:p><text:s/>€ 7.938.874,24<text:s/></text:p>
          </table:table-cell>
          <table:table-cell office:value-type="currency" office:value="50304.47" table:formula="of:=SUM([.C4:.C11])" table:style-name="ce16">
            <text:p><text:s/>€ 50.304,47<text:s/></text:p>
          </table:table-cell>
          <table:table-cell table:style-name="ce17"/>
          <table:table-cell table:number-columns-repeated="16380" table:style-name="ce18"/>
        </table:table-row>
        <table:table-row table:style-name="ro2">
          <table:table-cell table:style-name="ce4"/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79"/>
        </table:table-row>
        <table:table-row table:style-name="ro2">
          <table:table-cell table:style-name="ce21"/>
          <table:table-cell table:style-name="ce19"/>
          <table:table-cell table:style-name="ce22"/>
          <table:table-cell table:style-name="ce23"/>
          <table:table-cell table:style-name="ce18"/>
          <table:table-cell table:number-columns-repeated="16379"/>
        </table:table-row>
        <table:table-row table:style-name="ro2">
          <table:table-cell table:style-name="ce4"/>
          <table:table-cell table:style-name="ce14"/>
          <table:table-cell table:number-columns-repeated="2" table:style-name="ce4"/>
          <table:table-cell table:style-name="ce18"/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/>
        </table:table-row>
        <table:table-row table:number-rows-repeated="11" table:style-name="ro2">
          <table:table-cell table:number-columns-repeated="4"/>
          <table:table-cell table:style-name="ce18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1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40"/>
    <style:style style:name="Valuta_32_2" style:display-name="Valuta 2" style:family="table-cell" style:data-style-name="N37"/>
    <style:style style:name="Valuta_32_2_32_2" style:display-name="Valuta 2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lessandra Palmas</meta:initial-creator>
    <dc:creator>Alessandra Palmas</dc:creator>
    <meta:creation-date>2019-07-10T15:08:17Z</meta:creation-date>
    <dc:date>2022-05-26T11:02:56Z</dc:date>
    <meta:print-date>2022-05-25T16:06:55Z</meta:print-date>
  </office:meta>
</office:document-meta>
</file>