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3pt" style:font-size-asian="3pt" style:font-size-complex="3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Collegamento_32_ipertestuale" style:data-style-name="N0">
      <style:table-cell-properties fo:border-top="2pt solid #000000" fo:border-bottom="none" fo:border-left="2pt solid #000000" fo:border-right="none" style:vertical-align="middle" fo:wrap-option="wrap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2pt solid #000000" fo:border-bottom="none" fo:border-left="none" fo:border-right="none" style:vertical-align="middle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2pt solid #000000" fo:border-bottom="none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none" fo:border-bottom="none" fo:border-left="2pt solid #000000" fo:border-right="none" style:vertical-align="middle" fo:wrap-option="wrap"/>
      <style:text-properties fo:color="#0563C1" style:text-underline-style="solid" style:text-underline-type="single"/>
    </style:style>
    <style:style style:name="ce27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-top="none" fo:border-bottom="none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563C1" style:text-underline-style="solid" style:text-underline-type="single"/>
    </style:style>
    <style:style style:name="ce40" style:family="table-cell" style:parent-style-name="Collegamento_32_ipertestuale" style:data-style-name="N0">
      <style:table-cell-properties fo:border-top="2pt solid #000000" fo:border-bottom="2pt solid #000000" fo:border-left="none" fo:border-right="none" style:vertical-align="middle" fo:wrap-option="wrap"/>
      <style:text-properties fo:color="#0563C1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Collegamento_32_ipertestuale" style:data-style-name="N0">
      <style:table-cell-properties fo:border="2pt solid #000000" style:vertical-align="middle" fo:wrap-option="wrap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00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2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47">
            <text:p>GENOVA PARCHEGGI S.P.A. - TIPOLOGIE DI PROCEDIMENTO - ELENCO TIPOLOGI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Procedimento</text:p>
          </table:table-cell>
          <table:table-cell office:value-type="string" table:number-columns-spanned="5" table:number-rows-spanned="1" table:style-name="ce54">
            <text:p>modulistica</text:p>
          </table:table-cell>
          <table:covered-table-cell table:number-columns-repeated="4"/>
          <table:table-cell office:value-type="string" table:number-columns-spanned="5" table:number-rows-spanned="1" table:style-name="ce50">
            <text:p>informazioni generali</text:p>
          </table:table-cell>
          <table:covered-table-cell table:number-columns-repeated="4"/>
          <table:table-cell office:value-type="string" table:style-name="ce4">
            <text:p>Responsabil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rilascio autorizzazioni<text:s/><text:span text:style-name="T1">BLU AREA</text:span></text:p>
          </table:table-cell>
          <table:table-cell office:value-type="string" table:number-columns-spanned="5" table:number-rows-spanned="4" table:style-name="ce53">
            <text:p><text:a xlink:href="http://genovaparcheggi.com/modulistica-blu/">http://genovaparcheggi.com/modulistica-blu/</text:a></text:p>
          </table:table-cell>
          <table:covered-table-cell table:number-columns-repeated="4"/>
          <table:table-cell office:value-type="string" table:number-columns-spanned="5" table:number-rows-spanned="4" table:style-name="ce53">
            <text:p><text:a xlink:href="http://genovaparcheggi.com/panoramica-blu/">http://genovaparcheggi.com/panoramica-blu/</text:a></text:p>
          </table:table-cell>
          <table:covered-table-cell table:number-columns-repeated="4"/>
          <table:table-cell office:value-type="string" table:style-name="ce8">
            <text:p>Giuseppe Mangiatordi telefono 010539871 mail: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36">
            <text:p>servizioclienti@gepark.com</text:p>
          </table:table-cell>
          <table:table-cell table:number-columns-repeated="16372"/>
        </table:table-row>
        <table:table-row table:style-name="ro1">
          <table:table-cell table:style-name="ce9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1"/>
          <table:covered-table-cell/>
          <table:covered-table-cell table:number-columns-repeated="4"/>
          <table:covered-table-cell/>
          <table:covered-table-cell table:number-columns-repeated="4"/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rilascio autorizzazioni<text:s/><text:span text:style-name="T1">ZONE A TRAFFICO LIMITATO</text:span></text:p>
          </table:table-cell>
          <table:table-cell office:value-type="string" table:number-columns-spanned="5" table:number-rows-spanned="4" table:style-name="ce53">
            <text:p><text:a xlink:href="http://genovaparcheggi.com/modulistica-ztl/">http://genovaparcheggi.com/modulistica-ztl/</text:a></text:p>
          </table:table-cell>
          <table:covered-table-cell table:number-columns-repeated="4"/>
          <table:table-cell office:value-type="string" table:number-columns-spanned="5" table:number-rows-spanned="4" table:style-name="ce53">
            <text:p><text:a xlink:href="http://genovaparcheggi.com/panoramica-ztl/">http://genovaparcheggi.com/panoramica-ztl/</text:a></text:p>
          </table:table-cell>
          <table:covered-table-cell table:number-columns-repeated="4"/>
          <table:table-cell office:value-type="string" table:style-name="ce8">
            <text:p>Giuseppe Mangiatordi telefono 010539871 mail: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36">
            <text:p>servizioclienti@gepark.com</text:p>
          </table:table-cell>
          <table:table-cell table:number-columns-repeated="16372"/>
        </table:table-row>
        <table:table-row table:style-name="ro1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2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rilascio autorizzazioni<text:s/><text:span text:style-name="T1">TRANSITO SU CORSIE RISERVATE</text:span></text:p>
          </table:table-cell>
          <table:table-cell office:value-type="string" table:number-columns-spanned="5" table:number-rows-spanned="4" table:style-name="ce53">
            <text:p><text:a xlink:href="http://genovaparcheggi.com/modulistica-corsie-gialle/">http://genovaparcheggi.com/modulistica-corsie-gialle/</text:a></text:p>
          </table:table-cell>
          <table:covered-table-cell table:number-columns-repeated="4"/>
          <table:table-cell office:value-type="string" table:number-columns-spanned="5" table:number-rows-spanned="4" table:style-name="ce53">
            <text:p><text:a xlink:href="http://genovaparcheggi.com/panoramica-corsie-gialle/">http://genovaparcheggi.com/panoramica-corsie-gialle/</text:a></text:p>
          </table:table-cell>
          <table:covered-table-cell table:number-columns-repeated="4"/>
          <table:table-cell office:value-type="string" table:style-name="ce21">
            <text:p>Giuseppe Mangiatordi telefono 010539871 mail: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36">
            <text:p>servizioclienti@gepark.com</text:p>
          </table:table-cell>
          <table:table-cell table:number-columns-repeated="16372"/>
        </table:table-row>
        <table:table-row table:style-name="ro1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2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5">
            <text:p>rilascio autorizzazioni<text:s/><text:span text:style-name="T1">C.U.D.E</text:span></text:p>
          </table:table-cell>
          <table:table-cell office:value-type="string" table:number-columns-spanned="5" table:number-rows-spanned="4" table:style-name="ce53">
            <text:p><text:a xlink:href="http://genovaparcheggi.com/modulistica-disabili/">http://genovaparcheggi.com/modulistica-disabili/</text:a></text:p>
          </table:table-cell>
          <table:covered-table-cell table:number-columns-repeated="4"/>
          <table:table-cell office:value-type="string" table:number-columns-spanned="5" table:number-rows-spanned="4" table:style-name="ce53">
            <text:p><text:a xlink:href="http://genovaparcheggi.com/panoramica-disabili/">http://genovaparcheggi.com/panoramica-disabili/</text:a></text:p>
          </table:table-cell>
          <table:covered-table-cell table:number-columns-repeated="4"/>
          <table:table-cell office:value-type="string" table:style-name="ce21">
            <text:p>Giuseppe Mangiatordi telefono 010539871 mail: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36">
            <text:p>servizioclienti@gepark.com</text:p>
          </table:table-cell>
          <table:table-cell table:number-columns-repeated="16372"/>
        </table:table-row>
        <table:table-row table:style-name="ro1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2">
          <table:table-cell table:style-name="ce14"/>
          <table:covered-table-cell/>
          <table:covered-table-cell table:number-columns-repeated="4"/>
          <table:covered-table-cell/>
          <table:covered-table-cell table:number-columns-repeated="4"/>
          <table:table-cell table:style-name="ce14"/>
          <table:table-cell table:number-columns-repeated="16372"/>
        </table:table-row>
        <table:table-row table:style-name="ro4">
          <table:table-cell office:value-type="string" table:style-name="ce6">
            <text:p>riscossione avvisi di pagamento recupero penali contrattuali su</text:p>
          </table:table-cell>
          <table:table-cell office:value-type="string" table:number-columns-spanned="5" table:number-rows-spanned="4" table:style-name="ce53">
            <text:p><text:a xlink:href="http://genovaparcheggi.com/modalita-di-pagamento-3/">http://genovaparcheggi.com/modalita-di-pagamento-3/</text:a></text:p>
          </table:table-cell>
          <table:covered-table-cell table:number-columns-repeated="4"/>
          <table:table-cell office:value-type="string" table:number-columns-spanned="5" table:number-rows-spanned="4" table:style-name="ce53">
            <text:p><text:a xlink:href="http://genovaparcheggi.com/panoramica-azzurre/">http://genovaparcheggi.com/panoramica-azzurre/</text:a></text:p>
          </table:table-cell>
          <table:covered-table-cell table:number-columns-repeated="4"/>
          <table:table-cell office:value-type="string" table:style-name="ce21">
            <text:p>Giuseppe Mangiatordi telefono 010539871 mail: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8">
            <text:p>ISOLA AZZURRA</text:p>
          </table:table-cell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36">
            <text:p>servizioclienti@gepark.com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5">
          <table:table-cell table:style-name="ce16"/>
          <table:covered-table-cell/>
          <table:covered-table-cell table:number-columns-repeated="4"/>
          <table:covered-table-cell/>
          <table:covered-table-cell table:number-columns-repeated="4"/>
          <table:table-cell table:style-name="ce16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5">
            <text:p>servizio noleggio biciclette -<text:span text:style-name="T1">BIKE SHARING</text:span></text:p>
          </table:table-cell>
          <table:table-cell office:value-type="string" table:number-columns-spanned="5" table:number-rows-spanned="3" table:style-name="ce53">
            <text:p><text:a xlink:href="http://genovaparcheggi.com/modulistica-bike/">http://genovaparcheggi.com/modulistica-bike/</text:a></text:p>
          </table:table-cell>
          <table:covered-table-cell table:number-columns-repeated="4"/>
          <table:table-cell office:value-type="string" table:number-columns-spanned="5" table:number-rows-spanned="3" table:style-name="ce53">
            <text:p><text:a xlink:href="http://genovaparcheggi.com/panoramica-bike/">http://genovaparcheggi.com/panoramica-bike/</text:a></text:p>
          </table:table-cell>
          <table:covered-table-cell table:number-columns-repeated="4"/>
          <table:table-cell office:value-type="string" table:style-name="ce8">
            <text:p>Giuseppe Mangiatordi telefono 010539871 mail: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55">
            <text:p>servizioclienti@gepark.com</text:p>
          </table:table-cell>
          <table:table-cell table:number-columns-repeated="16372"/>
        </table:table-row>
        <table:table-row table:style-name="ro3">
          <table:table-cell table:style-name="ce9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35">
            <text:p>iscrizione<text:s/><text:span text:style-name="T1">ALBO FORNITORI</text:span></text:p>
          </table:table-cell>
          <table:table-cell office:value-type="string" table:number-columns-spanned="5" table:number-rows-spanned="5" table:style-name="ce53">
            <text:p><text:a xlink:href="https://genovaparcheggi.com/wp-content/uploads/2015/11/modulo_fornitori.pdf">https://genovaparcheggi.com/wp-content/uploads/2015/11/modulo_fornitori.pdf</text:a></text:p>
          </table:table-cell>
          <table:covered-table-cell table:number-columns-repeated="4"/>
          <table:table-cell office:value-type="string" table:number-columns-spanned="5" table:number-rows-spanned="5" table:style-name="ce53">
            <text:p><text:a xlink:href="https://genovaparcheggi.com/iscrizione-allalbo-fornitori/">https://genovaparcheggi.com/iscrizione-allalbo-fornitori/</text:a></text:p>
          </table:table-cell>
          <table:covered-table-cell table:number-columns-repeated="4"/>
          <table:table-cell office:value-type="string" table:number-columns-spanned="1" table:number-rows-spanned="2" table:style-name="ce35">
            <text:p>Anna Maria Volterrani telefono 010539871 mail: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9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36">
            <text:p>segreteria@gepark.com</text:p>
          </table:table-cell>
          <table:table-cell table:number-columns-repeated="16372"/>
        </table:table-row>
        <table:table-row table:style-name="ro1">
          <table:table-cell table:style-name="ce9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7"/>
          <table:covered-table-cell/>
          <table:covered-table-cell table:number-columns-repeated="4"/>
          <table:covered-table-cell/>
          <table:covered-table-cell table:number-columns-repeated="4"/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44">
            <text:p>AVVISI BANDI E INVITI</text:p>
          </table:table-cell>
          <table:table-cell office:value-type="string" table:number-columns-spanned="5" table:number-rows-spanned="4" table:style-name="ce53">
            <text:p><text:a xlink:href="https://genovaparcheggi.com/amm-trasparente/bandi-di-gara-e-contratti/">https://genovaparcheggi.com/amm-trasparente/bandi-di-gara-e-contratti/</text:a></text:p>
          </table:table-cell>
          <table:covered-table-cell table:number-columns-repeated="4"/>
          <table:table-cell office:value-type="string" table:number-columns-spanned="5" table:number-rows-spanned="4" table:style-name="ce53">
            <text:p><text:a xlink:href="https://genovaparcheggi.com/amm-trasparente/bandi-di-gara-e-contratti/">https://genovaparcheggi.com/amm-trasparente/bandi-di-gara-e-contratti/</text:a></text:p>
          </table:table-cell>
          <table:covered-table-cell table:number-columns-repeated="4"/>
          <table:table-cell office:value-type="string" table:style-name="ce21">
            <text:p>Anna Maria Volterrani telefono 010539871 mail: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1" table:number-rows-spanned="2" table:style-name="ce36">
            <text:p>segreteria@gepark.com</text:p>
          </table:table-cell>
          <table:table-cell table:number-columns-repeated="16372"/>
        </table:table-row>
        <table:table-row table:style-name="ro1">
          <table:table-cell table:style-name="ce1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72"/>
        </table:table-row>
        <table:table-row table:style-name="ro3">
          <table:table-cell table:style-name="ce19"/>
          <table:covered-table-cell/>
          <table:covered-table-cell table:number-columns-repeated="4"/>
          <table:covered-table-cell/>
          <table:covered-table-cell table:number-columns-repeated="4"/>
          <table:table-cell table:style-name="ce19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44">
            <text:p>OCCUPAZIONI STALLI</text:p>
          </table:table-cell>
          <table:table-cell office:value-type="string" table:number-columns-spanned="5" table:number-rows-spanned="4" table:style-name="ce53">
            <text:p><text:a xlink:href="http://genovaparcheggi.com/wp-content/uploads/2016/08/modulo_richiesta_occupazione.odt">link a file in allegato</text:a></text:p>
          </table:table-cell>
          <table:covered-table-cell table:number-columns-repeated="4"/>
          <table:table-cell table:number-columns-repeated="5" table:style-name="ce7"/>
          <table:table-cell office:value-type="string" table:style-name="ce21">
            <text:p>Vincenzo Mangiatordi telefono 010539871 mail: Grp-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5" table:style-name="ce10"/>
          <table:table-cell office:value-type="string" table:number-columns-spanned="1" table:number-rows-spanned="2" table:style-name="ce36">
            <text:p>ocupazioni@gepark.com</text:p>
          </table:table-cell>
          <table:table-cell table:number-columns-repeated="16372"/>
        </table:table-row>
        <table:table-row table:style-name="ro1">
          <table:table-cell table:style-name="ce9"/>
          <table:covered-table-cell/>
          <table:covered-table-cell table:number-columns-repeated="4"/>
          <table:table-cell table:number-columns-repeated="5" table:style-name="ce10"/>
          <table:covered-table-cell/>
          <table:table-cell table:number-columns-repeated="16372"/>
        </table:table-row>
        <table:table-row table:style-name="ro3">
          <table:table-cell table:style-name="ce17"/>
          <table:covered-table-cell/>
          <table:covered-table-cell table:number-columns-repeated="4"/>
          <table:table-cell table:number-columns-repeated="5" table:style-name="ce18"/>
          <table:table-cell table:style-name="ce17"/>
          <table:table-cell table:number-columns-repeated="16372"/>
        </table:table-row>
        <table:table-row table:style-name="ro11">
          <table:table-cell office:value-type="string" table:style-name="ce22">
            <text:p>PARCHEGGI RISERVATI SU ABBONAMENTO</text:p>
          </table:table-cell>
          <table:table-cell office:value-type="string" table:number-columns-spanned="5" table:number-rows-spanned="1" table:style-name="ce53">
            <text:p><text:a xlink:href="https://genovaparcheggi.com/parcheggi-riservati-in-abbonamento/">https://genovaparcheggi.com/parcheggi-riservati-in-abbonamento/</text:a></text:p>
          </table:table-cell>
          <table:covered-table-cell table:number-columns-repeated="4"/>
          <table:table-cell office:value-type="string" table:number-columns-spanned="5" table:number-rows-spanned="1" table:style-name="ce53">
            <text:p><text:a xlink:href="https://genovaparcheggi.com/parcheggi-riservati-in-abbonamento/">https://genovaparcheggi.com/parcheggi-riservati-in-abbonamento/</text:a></text:p>
          </table:table-cell>
          <table:covered-table-cell table:number-columns-repeated="4"/>
          <table:table-cell office:value-type="string" table:style-name="ce20">
            <text:p>Paolo Laurin telefono 010539871 mail: ztl@gepark.com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giornamento al 13/11/2019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age1" table:cell-range-address="Foglio1.$A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30T12:50:37Z</dc:date>
  </office:meta>
</office:document-meta>
</file>