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0.6186111111111cm"/>
    </style:style>
    <style:style style:name="co2" style:family="table-column">
      <style:table-column-properties fo:break-before="auto" style:column-width="1.88736111111111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058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Costi Contabilizzati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Servizio</text:p>
          </table:table-cell>
          <table:table-cell office:value-type="string" table:style-name="ce3">
            <text:p>Personale</text:p>
          </table:table-cell>
          <table:table-cell office:value-type="string" table:style-name="ce3">
            <text:p>Altri costi esercizi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Totali</text:p>
          </table:table-cell>
          <table:table-cell office:value-type="string" table:style-name="ce4">
            <text:p>Not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Telecontrollo varchi Z.T.L.</text:p>
          </table:table-cell>
          <table:table-cell table:number-columns-repeated="3" table:style-name="ce7"/>
          <table:table-cell office:value-type="float" office:value="0" table:formula="of:=SUM([.B3:.D3])" table:style-name="ce8">
            <text:p>0</text:p>
          </table:table-cell>
          <table:table-cell office:value-type="string" table:style-name="ce9">
            <text:p>A seguito di riorganizzazione aziendale il centro di costo è stato incluso nella Gestione processo amministrativo contravvenzionale della Polizia Locale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Bike Sharing</text:p>
          </table:table-cell>
          <table:table-cell office:value-type="float" office:value="93108.95" table:formula="of:=['file:///K:/Anticorruzione-Trasparenza/Trasparenza_Costi_Contabilizzati/Storico_Costi_Contablizzati_2015_2021.xls'#Bilancio_CC_2021.G619]" table:style-name="ce11">
            <text:p>93.109</text:p>
          </table:table-cell>
          <table:table-cell office:value-type="float" office:value="120091.97" table:formula="of:=['file:///K:/Anticorruzione-Trasparenza/Trasparenza_Costi_Contabilizzati/Storico_Costi_Contablizzati_2015_2021.xls'#Bilancio_CC_2021.G620]" table:style-name="ce11">
            <text:p>120.092</text:p>
          </table:table-cell>
          <table:table-cell table:style-name="ce11"/>
          <table:table-cell office:value-type="float" office:value="213200.91999999998" table:formula="of:=SUM([.B4:.D4])" table:style-name="ce12">
            <text:p>213.201</text:p>
          </table:table-cell>
          <table:table-cell office:value-type="string" table:style-name="ce13">
            <text:p>Per quanto attiene il costo del personale si ricorda che nel 2020 a causa dell'epidemia Covid la società aveva usufruito per alcuni periodo del Fondo d'Integrazione Salariale (F.I.S.)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Controllo sosta</text:p>
          </table:table-cell>
          <table:table-cell office:value-type="float" office:value="1437154.69" table:formula="of:=['file:///K:/Anticorruzione-Trasparenza/Trasparenza_Costi_Contabilizzati/Storico_Costi_Contablizzati_2015_2021.xls'#Bilancio_CC_2021.G430]" table:style-name="ce11">
            <text:p>1.437.155</text:p>
          </table:table-cell>
          <table:table-cell office:value-type="float" office:value="358864.90999999992" table:formula="of:=['file:///K:/Anticorruzione-Trasparenza/Trasparenza_Costi_Contabilizzati/Storico_Costi_Contablizzati_2015_2021.xls'#Bilancio_CC_2021.G431]+['file:///K:/Anticorruzione-Trasparenza/Trasparenza_Costi_Contabilizzati/Storico_Costi_Contablizzati_2015_2021.xls'#Bilancio_CC_2021.K431]+['file:///K:/Anticorruzione-Trasparenza/Trasparenza_Costi_Contabilizzati/Storico_Costi_Contablizzati_2015_2021.xls'#Bilancio_CC_2021.L431]" table:style-name="ce11">
            <text:p>358.865</text:p>
          </table:table-cell>
          <table:table-cell office:value-type="float" office:value="7332.72" table:formula="of:=['file:///K:/Anticorruzione-Trasparenza/Trasparenza_Costi_Contabilizzati/Storico_Costi_Contablizzati_2015_2021.xls'#Bilancio_CC_2021.G432]" table:style-name="ce11">
            <text:p>7.333</text:p>
          </table:table-cell>
          <table:table-cell office:value-type="float" office:value="1803352.3199999998" table:formula="of:=SUM([.B5:.D5])" table:style-name="ce12">
            <text:p>1.803.352</text:p>
          </table:table-cell>
          <table:table-cell office:value-type="string" table:style-name="ce13">
            <text:p>Per quanto attiene il costo del personale si ricorda che nel 2020 a causa dell'epidemia Covid la società aveva usufruito per alcuni periodo del Fondo d'Integrazione Salariale (F.I.S.)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missione contrassegni</text:p>
          </table:table-cell>
          <table:table-cell office:value-type="float" office:value="646114.66" table:formula="of:=['file:///K:/Anticorruzione-Trasparenza/Trasparenza_Costi_Contabilizzati/Storico_Costi_Contablizzati_2015_2021.xls'#Bilancio_CC_2021.G393]" table:style-name="ce11">
            <text:p>646.115</text:p>
          </table:table-cell>
          <table:table-cell office:value-type="float" office:value="80978.27" table:formula="of:=['file:///K:/Anticorruzione-Trasparenza/Trasparenza_Costi_Contabilizzati/Storico_Costi_Contablizzati_2015_2021.xls'#Bilancio_CC_2021.G394]" table:style-name="ce11">
            <text:p>80.978</text:p>
          </table:table-cell>
          <table:table-cell office:value-type="float" office:value="31404.09" table:formula="of:=['file:///K:/Anticorruzione-Trasparenza/Trasparenza_Costi_Contabilizzati/Storico_Costi_Contablizzati_2015_2021.xls'#Bilancio_CC_2021.G395]" table:style-name="ce11">
            <text:p>31.404</text:p>
          </table:table-cell>
          <table:table-cell office:value-type="float" office:value="758497.02" table:formula="of:=SUM([.B6:.D6])" table:style-name="ce12">
            <text:p>758.497</text:p>
          </table:table-cell>
          <table:table-cell office:value-type="string" table:style-name="ce13">
            <text:p>Per quanto attiene il costo del personale si ricorda che nel 2020 a causa dell'epidemia Covid la società aveva usufruito per alcuni periodo del Fondo d'Integrazione Salariale (F.I.S.)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Gestione processo amministrativo contravvenzionale della Polizia Locale</text:p>
          </table:table-cell>
          <table:table-cell office:value-type="float" office:value="695580.31" table:formula="of:=['file:///K:/Anticorruzione-Trasparenza/Trasparenza_Costi_Contabilizzati/Storico_Costi_Contablizzati_2015_2021.xls'#Bilancio_CC_2021.G645]+['file:///K:/Anticorruzione-Trasparenza/Trasparenza_Costi_Contabilizzati/Storico_Costi_Contablizzati_2015_2021.xls'#Bilancio_CC_2021.G649]" table:style-name="ce11">
            <text:p>695.580</text:p>
          </table:table-cell>
          <table:table-cell office:value-type="float" office:value="2398585.21" table:formula="of:=['file:///K:/Anticorruzione-Trasparenza/Trasparenza_Costi_Contabilizzati/Storico_Costi_Contablizzati_2015_2021.xls'#Bilancio_CC_2021.G646]+['file:///K:/Anticorruzione-Trasparenza/Trasparenza_Costi_Contabilizzati/Storico_Costi_Contablizzati_2015_2021.xls'#Bilancio_CC_2021.G650]" table:style-name="ce11">
            <text:p>2.398.585</text:p>
          </table:table-cell>
          <table:table-cell office:value-type="float" office:value="74524.679999999993" table:formula="of:=['file:///K:/Anticorruzione-Trasparenza/Trasparenza_Costi_Contabilizzati/Storico_Costi_Contablizzati_2015_2021.xls'#Bilancio_CC_2021.G647]" table:style-name="ce11">
            <text:p>74.525</text:p>
          </table:table-cell>
          <table:table-cell office:value-type="float" office:value="3168690.2" table:formula="of:=SUM([.B7:.D7])" table:style-name="ce12">
            <text:p>3.168.690</text:p>
          </table:table-cell>
          <table:table-cell office:value-type="string" table:style-name="ce13">
            <text:p>Per quanto attiene il costo del personale si ricorda che nel 2020 a causa dell'epidemia Covid la società aveva usufruito per alcuni periodo del Fondo d'Integrazione Salariale (F.I.S.)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ervice per la Polizia Locale sulle strumentazioni di controllo della sicurezza stradale</text:p>
          </table:table-cell>
          <table:table-cell office:value-type="float" office:value="0" table:style-name="ce11">
            <text:p>0</text:p>
          </table:table-cell>
          <table:table-cell office:value-type="float" office:value="133760.97" table:formula="of:=['file:///K:/Anticorruzione-Trasparenza/Trasparenza_Costi_Contabilizzati/Storico_Costi_Contablizzati_2015_2021.xls'#Bilancio_CC_2021.G677]" table:style-name="ce11">
            <text:p>133.761</text:p>
          </table:table-cell>
          <table:table-cell office:value-type="float" office:value="204295.67999999999" table:formula="of:=['file:///K:/Anticorruzione-Trasparenza/Trasparenza_Costi_Contabilizzati/Storico_Costi_Contablizzati_2015_2021.xls'#Bilancio_CC_2021.G678]" table:style-name="ce11">
            <text:p>204.296</text:p>
          </table:table-cell>
          <table:table-cell office:value-type="float" office:value="338056.65" table:formula="of:=SUM([.B8:.D8])" table:style-name="ce12">
            <text:p>338.057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Gestione sosta</text:p>
          </table:table-cell>
          <table:table-cell office:value-type="float" office:value="2529364.9499999997" table:formula="of:=['file:///K:/Anticorruzione-Trasparenza/Trasparenza_Costi_Contabilizzati/Storico_Costi_Contablizzati_2015_2021.xls'#Bilancio_CC_2021.G103]+['file:///K:/Anticorruzione-Trasparenza/Trasparenza_Costi_Contabilizzati/Storico_Costi_Contablizzati_2015_2021.xls'#Bilancio_CC_2021.J103]+['file:///K:/Anticorruzione-Trasparenza/Trasparenza_Costi_Contabilizzati/Storico_Costi_Contablizzati_2015_2021.xls'#Bilancio_CC_2021.K103]+['file:///K:/Anticorruzione-Trasparenza/Trasparenza_Costi_Contabilizzati/Storico_Costi_Contablizzati_2015_2021.xls'#Bilancio_CC_2021.L103]" table:style-name="ce17">
            <text:p>2.529.365</text:p>
          </table:table-cell>
          <table:table-cell office:value-type="float" office:value="594047.52499999991" table:formula="of:=['file:///K:/Anticorruzione-Trasparenza/Trasparenza_Costi_Contabilizzati/Storico_Costi_Contablizzati_2015_2021.xls'#Bilancio_CC_2021.G104]+['file:///K:/Anticorruzione-Trasparenza/Trasparenza_Costi_Contabilizzati/Storico_Costi_Contablizzati_2015_2021.xls'#Bilancio_CC_2021.J104]+['file:///K:/Anticorruzione-Trasparenza/Trasparenza_Costi_Contabilizzati/Storico_Costi_Contablizzati_2015_2021.xls'#Bilancio_CC_2021.K104]+['file:///K:/Anticorruzione-Trasparenza/Trasparenza_Costi_Contabilizzati/Storico_Costi_Contablizzati_2015_2021.xls'#Bilancio_CC_2021.L104]+[.G9]+[.H9]" table:style-name="ce17">
            <text:p>594.048</text:p>
          </table:table-cell>
          <table:table-cell office:value-type="float" office:value="216953.24" table:formula="of:=['file:///K:/Anticorruzione-Trasparenza/Trasparenza_Costi_Contabilizzati/Storico_Costi_Contablizzati_2015_2021.xls'#Bilancio_CC_2021.G105]+['file:///K:/Anticorruzione-Trasparenza/Trasparenza_Costi_Contabilizzati/Storico_Costi_Contablizzati_2015_2021.xls'#Bilancio_CC_2021.J105]" table:style-name="ce17">
            <text:p>216.953</text:p>
          </table:table-cell>
          <table:table-cell office:value-type="float" office:value="3340365.7149999999" table:formula="of:=SUM([.B9:.D9])" table:style-name="ce18">
            <text:p>3.340.366</text:p>
          </table:table-cell>
          <table:table-cell office:value-type="string" table:style-name="ce19">
            <text:p>Altri costi comprende canone di concessione dovuto al Comune di Genova per <text:s/>la sosta a rotazione ed il canone per il parcheggio interrato di Piazza Carignano. Per quanto attiene il costo del personale si ricorda che nel 2020 a causa dell'epidemia Covid la società aveva usufruito per alcuni periodo del Fondo d'Integrazione Salariale (F.I.S.)</text:p>
          </table:table-cell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  <table:table table:name="'file:///K:/Anticorruzione-Trasparenza/Trasparenza_Costi_Contabilizzati/Storico_Costi_Contablizzati_2015_2021.xls'#Riepilogo" table:style-name="ta2">
        <table:table-source xlink:href="file:///K:/Anticorruzione-Trasparenza/Trasparenza_Costi_Contabilizzati/Storico_Costi_Contablizzati_2015_2021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nticorruzione-Trasparenza/Trasparenza_Costi_Contabilizzati/Storico_Costi_Contablizzati_2015_2021.xls'#Bilancio_CC_2021" table:style-name="ta2">
        <table:table-source xlink:href="file:///K:/Anticorruzione-Trasparenza/Trasparenza_Costi_Contabilizzati/Storico_Costi_Contablizzati_2015_2021.xls" table:table-name="Bilancio_CC_2021" table:mode="copy-results-only"/>
        <table:table-column/>
        <table:table-row table:number-rows-repeated="102">
          <table:table-cell table:number-columns-repeated="16384"/>
        </table:table-row>
        <table:table-row>
          <table:table-cell table:number-columns-repeated="6"/>
          <table:table-cell office:value-type="float" office:value="1363326.69"/>
          <table:table-cell table:number-columns-repeated="2"/>
          <table:table-cell office:value-type="float" office:value="7412.21"/>
          <table:table-cell office:value-type="float" office:value="438445.17"/>
          <table:table-cell office:value-type="float" office:value="720180.87999999989"/>
          <table:table-cell table:number-columns-repeated="16372"/>
        </table:table-row>
        <table:table-row>
          <table:table-cell table:number-columns-repeated="6"/>
          <table:table-cell office:value-type="float" office:value="443173.61999999988"/>
          <table:table-cell table:number-columns-repeated="2"/>
          <table:table-cell office:value-type="float" office:value="74396.780000000013"/>
          <table:table-cell office:value-type="float" office:value="41304.354999999996"/>
          <table:table-cell office:value-type="float" office:value="35172.770000000004"/>
          <table:table-cell table:number-columns-repeated="16372"/>
        </table:table-row>
        <table:table-row>
          <table:table-cell table:number-columns-repeated="6"/>
          <table:table-cell office:value-type="float" office:value="203497.94999999998"/>
          <table:table-cell table:number-columns-repeated="2"/>
          <table:table-cell office:value-type="float" office:value="13455.29"/>
          <table:table-cell table:number-columns-repeated="16374"/>
        </table:table-row>
        <table:table-row table:number-rows-repeated="287">
          <table:table-cell table:number-columns-repeated="16384"/>
        </table:table-row>
        <table:table-row>
          <table:table-cell table:number-columns-repeated="6"/>
          <table:table-cell office:value-type="float" office:value="646114.66"/>
          <table:table-cell table:number-columns-repeated="16377"/>
        </table:table-row>
        <table:table-row>
          <table:table-cell table:number-columns-repeated="6"/>
          <table:table-cell office:value-type="float" office:value="80978.27"/>
          <table:table-cell table:number-columns-repeated="16377"/>
        </table:table-row>
        <table:table-row>
          <table:table-cell table:number-columns-repeated="6"/>
          <table:table-cell office:value-type="float" office:value="31404.09"/>
          <table:table-cell table:number-columns-repeated="16377"/>
        </table:table-row>
        <table:table-row table:number-rows-repeated="34">
          <table:table-cell table:number-columns-repeated="16384"/>
        </table:table-row>
        <table:table-row>
          <table:table-cell table:number-columns-repeated="6"/>
          <table:table-cell office:value-type="float" office:value="1437154.69"/>
          <table:table-cell table:number-columns-repeated="16377"/>
        </table:table-row>
        <table:table-row>
          <table:table-cell table:number-columns-repeated="6"/>
          <table:table-cell office:value-type="float" office:value="333729.62999999995"/>
          <table:table-cell table:number-columns-repeated="3"/>
          <table:table-cell office:value-type="float" office:value="14285.87"/>
          <table:table-cell office:value-type="float" office:value="10849.41"/>
          <table:table-cell table:number-columns-repeated="16372"/>
        </table:table-row>
        <table:table-row>
          <table:table-cell table:number-columns-repeated="6"/>
          <table:table-cell office:value-type="float" office:value="7332.72"/>
          <table:table-cell table:number-columns-repeated="16377"/>
        </table:table-row>
        <table:table-row table:number-rows-repeated="186">
          <table:table-cell table:number-columns-repeated="16384"/>
        </table:table-row>
        <table:table-row>
          <table:table-cell table:number-columns-repeated="6"/>
          <table:table-cell office:value-type="float" office:value="93108.95"/>
          <table:table-cell table:number-columns-repeated="16377"/>
        </table:table-row>
        <table:table-row>
          <table:table-cell table:number-columns-repeated="6"/>
          <table:table-cell office:value-type="float" office:value="120091.97"/>
          <table:table-cell table:number-columns-repeated="16377"/>
        </table:table-row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667962"/>
          <table:table-cell table:number-columns-repeated="16377"/>
        </table:table-row>
        <table:table-row>
          <table:table-cell table:number-columns-repeated="6"/>
          <table:table-cell office:value-type="float" office:value="2398126.41"/>
          <table:table-cell table:number-columns-repeated="16377"/>
        </table:table-row>
        <table:table-row>
          <table:table-cell table:number-columns-repeated="6"/>
          <table:table-cell office:value-type="float" office:value="74524.67999999999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7618.31"/>
          <table:table-cell table:number-columns-repeated="16377"/>
        </table:table-row>
        <table:table-row>
          <table:table-cell table:number-columns-repeated="6"/>
          <table:table-cell office:value-type="float" office:value="458.8"/>
          <table:table-cell table:number-columns-repeated="16377"/>
        </table:table-row>
        <table:table-row table:number-rows-repeated="26">
          <table:table-cell table:number-columns-repeated="16384"/>
        </table:table-row>
        <table:table-row>
          <table:table-cell table:number-columns-repeated="6"/>
          <table:table-cell office:value-type="float" office:value="133760.97"/>
          <table:table-cell table:number-columns-repeated="16377"/>
        </table:table-row>
        <table:table-row>
          <table:table-cell table:number-columns-repeated="6"/>
          <table:table-cell office:value-type="float" office:value="204295.67999999999"/>
          <table:table-cell table:number-columns-repeated="16377"/>
        </table:table-row>
        <table:table-row table:number-rows-repeated="1047898">
          <table:table-cell table:number-columns-repeated="16377"/>
        </table:table-row>
      </table:table>
      <table:table table:name="'file:///K:/Anticorruzione-Trasparenza/Trasparenza_Costi_Contabilizzati/Storico_Costi_Contablizzati_2015_2021.xls'#Consuntivo_CC_2020" table:style-name="ta2">
        <table:table-source xlink:href="file:///K:/Anticorruzione-Trasparenza/Trasparenza_Costi_Contabilizzati/Storico_Costi_Contablizzati_2015_2021.xls" table:table-name="Consuntivo_CC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nticorruzione-Trasparenza/Trasparenza_Costi_Contabilizzati/Storico_Costi_Contablizzati_2015_2021.xls'#Consuntivo_CC_2019" table:style-name="ta2">
        <table:table-source xlink:href="file:///K:/Anticorruzione-Trasparenza/Trasparenza_Costi_Contabilizzati/Storico_Costi_Contablizzati_2015_2021.xls" table:table-name="Consuntivo_CC_201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o Schena</meta:initial-creator>
    <dc:creator>Visca Valeria</dc:creator>
    <meta:creation-date>2022-05-11T07:32:23Z</meta:creation-date>
    <dc:date>2022-07-01T14:03:46Z</dc:date>
  </office:meta>
</office:document-meta>
</file>