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line-height-at-least="0in"/>
      <style:text-properties style:font-name="Verdana" style:font-name-asian="Verdana" fo:font-weight="bold" style:font-weight-asian="bold" fo:font-size="14pt" style:font-size-asian="14pt"/>
    </style:style>
    <style:style style:name="P9" style:parent-style-name="Normale" style:family="paragraph">
      <style:paragraph-properties style:line-height-at-least="0in"/>
      <style:text-properties style:font-name="Verdana" style:font-name-asian="Verdana" fo:font-weight="bold" style:font-weight-asian="bold" fo:font-size="14pt" style:font-size-asian="14pt"/>
    </style:style>
    <style:style style:name="P10" style:parent-style-name="Normale" style:family="paragraph">
      <style:paragraph-properties fo:text-align="justify" style:line-height-at-least="0in"/>
    </style:style>
    <style:style style:name="T11" style:parent-style-name="Car.predefinitoparagrafo" style:family="text">
      <style:text-properties style:font-name="Verdana" style:font-name-asian="Verdana" fo:font-weight="bold" style:font-weight-asian="bold" fo:font-size="14pt" style:font-size-asian="14pt"/>
    </style:style>
    <style:style style:name="T12" style:parent-style-name="Car.predefinitoparagrafo" style:family="text">
      <style:text-properties style:font-name="Verdana" style:font-name-asian="Verdana" fo:font-weight="bold" style:font-weight-asian="bold" fo:font-size="14pt" style:font-size-asian="14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08%" fo:margin-right="0.2916in"/>
      <style:text-properties style:font-name="Verdana" style:font-name-asian="Verdana" fo:font-size="10.5pt" style:font-size-asian="10.5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08%" fo:margin-right="0.2916in"/>
      <style:text-properties style:font-name="Verdana" style:font-name-asian="Verdana" fo:font-size="10.5pt" style:font-size-asian="10.5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08%" fo:margin-right="0.2916in"/>
      <style:text-properties style:font-name="Verdana" style:font-name-asian="Verdana" fo:font-size="10.5pt" style:font-size-asian="10.5pt"/>
    </style:style>
    <style:style style:name="P16" style:parent-style-name="Normale" style:family="paragraph">
      <style:paragraph-properties fo:line-height="0.2388in"/>
      <style:text-properties style:font-name="Verdana" style:font-name-asian="Verdana" fo:font-weight="bold" style:font-weight-asian="bold" fo:color="#FF0000" fo:font-size="9pt" style:font-size-asian="9pt"/>
    </style:style>
    <style:style style:name="P17" style:parent-style-name="Normale" style:family="paragraph">
      <style:paragraph-properties fo:line-height="0.2388in"/>
      <style:text-properties style:font-name="Verdana" style:font-name-asian="Verdana" fo:font-weight="bold" style:font-weight-asian="bold" fo:color="#FF0000" fo:font-size="12pt" style:font-size-asian="12pt"/>
    </style:style>
    <style:style style:name="P18" style:parent-style-name="Normale" style:family="paragraph">
      <style:paragraph-properties fo:line-height="0.2388in"/>
      <style:text-properties style:font-name="Verdana" style:font-name-asian="Verdana" fo:font-weight="bold" style:font-weight-asian="bold" fo:color="#FF0000" fo:font-size="12pt" style:font-size-asian="12pt"/>
    </style:style>
    <style:style style:name="P19" style:parent-style-name="Normale" style:family="paragraph">
      <style:paragraph-properties fo:line-height="0.2388in"/>
      <style:text-properties style:font-name="Verdana" style:font-name-asian="Verdana" fo:font-weight="bold" style:font-weight-asian="bold" fo:color="#FF0000" fo:font-size="12pt" style:font-size-asian="12pt"/>
    </style:style>
    <style:style style:name="P20" style:parent-style-name="Normale" style:family="paragraph">
      <style:paragraph-properties fo:line-height="0.2388in"/>
      <style:text-properties style:font-name="Verdana" style:font-name-asian="Verdana" fo:font-weight="bold" style:font-weight-asian="bold" fo:color="#FF0000" fo:font-size="12pt" style:font-size-asian="12pt"/>
    </style:style>
    <style:style style:name="P21" style:parent-style-name="Normale" style:family="paragraph">
      <style:paragraph-properties fo:line-height="0.2388in"/>
      <style:text-properties style:font-name="Verdana" style:font-name-asian="Verdana" fo:font-weight="bold" style:font-weight-asian="bold" fo:color="#FF0000" fo:font-size="12pt" style:font-size-asian="12pt"/>
    </style:style>
    <style:style style:name="P22" style:parent-style-name="Normale" style:family="paragraph">
      <style:paragraph-properties fo:line-height="0.2388in"/>
      <style:text-properties style:font-name="Verdana" style:font-name-asian="Verdana" fo:font-weight="bold" style:font-weight-asian="bold" fo:color="#FF0000" fo:font-size="12pt" style:font-size-asian="12pt"/>
    </style:style>
    <style:style style:name="P23" style:parent-style-name="Normale" style:family="paragraph">
      <style:paragraph-properties fo:line-height="0.2388in"/>
    </style:style>
    <style:style style:name="T24" style:parent-style-name="Car.predefinitoparagrafo" style:family="text">
      <style:text-properties style:font-name="Verdana" style:font-name-asian="Verdan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style:font-name-asian="Verdana" fo:font-weight="bold" style:font-weight-asian="bold" fo:font-size="16pt" style:font-size-asian="16pt"/>
    </style:style>
    <style:style style:name="T26" style:parent-style-name="Car.predefinitoparagrafo" style:family="text">
      <style:text-properties style:font-name="Verdana" style:font-name-asian="Verdana" fo:font-weight="bold" style:font-weight-asian="bold" fo:font-size="16pt" style:font-size-asian="16pt"/>
    </style:style>
    <style:style style:name="P27" style:parent-style-name="Normale" style:family="paragraph">
      <style:paragraph-properties fo:line-height="0.2388in"/>
      <style:text-properties style:font-name="Verdana" style:font-name-asian="Verdana" fo:font-weight="bold" style:font-weight-asian="bold" fo:font-size="14pt" style:font-size-asian="14pt"/>
    </style:style>
    <style:style style:name="P28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29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30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31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32" style:parent-style-name="Normale" style:family="paragraph">
      <style:paragraph-properties fo:line-height="0.2388in"/>
      <style:text-properties style:font-name="Verdana" style:font-name-asian="Verdana" fo:font-weight="bold" style:font-weight-asian="bold" fo:color="#FF0000" fo:font-size="9pt" style:font-size-asian="9pt"/>
    </style:style>
    <style:style style:name="P33" style:parent-style-name="Normale" style:family="paragraph">
      <style:paragraph-properties fo:line-height="0.2388in"/>
      <style:text-properties style:font-name="Verdana" style:font-name-asian="Verdana" fo:font-weight="bold" style:font-weight-asian="bold" fo:font-size="16pt" style:font-size-asian="16pt"/>
    </style:style>
    <style:style style:name="P34" style:parent-style-name="Normale" style:family="paragraph">
      <style:paragraph-properties fo:line-height="0.2388in"/>
      <style:text-properties style:font-name="Verdana" style:font-name-asian="Verdana" fo:font-weight="bold" style:font-weight-asian="bold" fo:font-size="14pt" style:font-size-asian="14pt"/>
    </style:style>
    <style:style style:name="P35" style:parent-style-name="Normale" style:family="paragraph">
      <style:paragraph-properties fo:line-height="0.2388in"/>
      <style:text-properties style:font-name="Verdana" style:font-name-asian="Verdana" fo:font-weight="bold" style:font-weight-asian="bold" fo:font-size="14pt" style:font-size-asian="14pt"/>
    </style:style>
    <style:style style:name="P36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37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38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39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40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41" style:parent-style-name="Normale" style:family="paragraph">
      <style:paragraph-properties fo:line-height="0.2388in"/>
      <style:text-properties style:font-name="Verdana" style:font-name-asian="Verdana" fo:font-weight="bold" style:font-weight-asian="bold" fo:font-size="14pt" style:font-size-asian="14pt"/>
    </style:style>
    <style:style style:name="P42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43" style:parent-style-name="Paragrafoelenco" style:family="paragraph">
      <style:paragraph-properties fo:line-height="0.2388in"/>
      <style:text-properties style:font-name="Verdana" style:font-name-asian="Verdana" fo:font-weight="bold" style:font-weight-asian="bold" fo:font-size="12pt" style:font-size-asian="12pt"/>
    </style:style>
    <style:style style:name="P44" style:parent-style-name="Normale" style:family="paragraph">
      <style:paragraph-properties fo:line-height="0.2388in"/>
      <style:text-properties style:font-name="Verdana" style:font-name-asian="Verdana" fo:font-weight="bold" style:font-weight-asian="bold" fo:font-size="16pt" style:font-size-asian="16pt"/>
    </style:style>
    <style:style style:name="P45" style:parent-style-name="Normale" style:family="paragraph">
      <style:paragraph-properties fo:line-height="0.2388in"/>
    </style:style>
    <style:style style:name="T46" style:parent-style-name="Car.predefinitoparagrafo" style:family="text">
      <style:text-properties style:font-name="Verdana" style:font-name-asian="Verdan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font-name-asian="Verdan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font-name-asian="Verdana" fo:font-weight="bold" style:font-weight-asian="bold" fo:font-size="16pt" style:font-size-asian="16pt"/>
    </style:style>
    <style:style style:name="T49" style:parent-style-name="Car.predefinitoparagrafo" style:family="text">
      <style:text-properties style:font-name="Verdana" style:font-name-asian="Verdana" fo:font-weight="bold" style:font-weight-asian="bold" fo:font-size="16pt" style:font-size-asian="16pt"/>
    </style:style>
    <style:style style:name="T50" style:parent-style-name="Car.predefinitoparagrafo" style:family="text">
      <style:text-properties style:font-name="Verdana" style:font-name-asian="Verdana" fo:font-weight="bold" style:font-weight-asian="bold" fo:font-size="16pt" style:font-size-asian="16pt"/>
    </style:style>
    <style:style style:name="P51" style:parent-style-name="Normale" style:family="paragraph">
      <style:paragraph-properties fo:text-align="justify" fo:line-height="0.2388in"/>
    </style:style>
    <style:style style:name="T52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53" style:parent-style-name="Car.predefinitoparagrafo" style:family="text">
      <style:text-properties style:font-name="Verdana" style:font-name-asian="Verdana" fo:font-weight="bold" style:font-weight-asian="bold" fo:font-size="10pt" style:font-size-asian="10pt"/>
    </style:style>
    <style:style style:name="T54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55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56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57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58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59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60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61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62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P63" style:parent-style-name="Normale" style:family="paragraph">
      <style:paragraph-properties fo:line-height="0.2388in"/>
      <style:text-properties style:font-name="Verdana" style:font-name-asian="Verdana" fo:font-size="12pt" style:font-size-asian="12pt"/>
    </style:style>
    <style:style style:name="P64" style:parent-style-name="Normale" style:family="paragraph">
      <style:paragraph-properties fo:text-align="justify" fo:line-height="0.2388in"/>
    </style:style>
    <style:style style:name="T65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66" style:parent-style-name="Car.predefinitoparagrafo" style:family="text">
      <style:text-properties style:font-name="Verdana" style:font-name-asian="Verdana" fo:font-size="12pt" style:font-size-asian="12pt"/>
    </style:style>
    <style:style style:name="T67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68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69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70" style:parent-style-name="Car.predefinitoparagrafo" style:family="text">
      <style:text-properties style:font-name="Verdana" style:font-name-asian="Verdana" fo:font-size="12pt" style:font-size-asian="12pt"/>
    </style:style>
    <style:style style:name="P71" style:parent-style-name="Normale" style:family="paragraph">
      <style:paragraph-properties fo:line-height="0.2388in"/>
      <style:text-properties style:font-name="Verdana" style:font-name-asian="Verdana" fo:font-size="12pt" style:font-size-asian="12pt"/>
    </style:style>
    <style:style style:name="P72" style:parent-style-name="Normale" style:family="paragraph">
      <style:paragraph-properties fo:text-align="justify" fo:line-height="0.2388in"/>
    </style:style>
    <style:style style:name="T73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74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75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76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77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78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79" style:parent-style-name="Car.predefinitoparagrafo" style:family="text">
      <style:text-properties style:font-name="Verdana" style:font-name-asian="Verdana" fo:font-size="12pt" style:font-size-asian="12pt"/>
    </style:style>
    <style:style style:name="P80" style:parent-style-name="Normale" style:family="paragraph">
      <style:paragraph-properties fo:line-height="0.2388in"/>
      <style:text-properties style:font-name="Verdana" style:font-name-asian="Verdana" fo:font-size="12pt" style:font-size-asian="12pt"/>
    </style:style>
    <style:style style:name="P81" style:parent-style-name="Normale" style:family="paragraph">
      <style:paragraph-properties fo:text-align="justify" fo:line-height="0.2388in"/>
      <style:text-properties style:font-name="Verdana" style:font-name-asian="Verdana" fo:font-weight="bold" style:font-weight-asian="bold" fo:font-size="12pt" style:font-size-asian="12pt"/>
    </style:style>
    <style:style style:name="P82" style:parent-style-name="Normale" style:family="paragraph">
      <style:paragraph-properties fo:line-height="0.2388in"/>
      <style:text-properties style:font-name="Verdana" style:font-name-asian="Verdana" fo:font-size="12pt" style:font-size-asian="12pt"/>
    </style:style>
    <style:style style:name="P83" style:parent-style-name="Normale" style:family="paragraph">
      <style:paragraph-properties fo:text-align="justify" fo:line-height="0.2388in"/>
      <style:text-properties style:font-name="Verdana" style:font-name-asian="Verdana" fo:font-weight="bold" style:font-weight-asian="bold" fo:font-size="12pt" style:font-size-asian="12pt"/>
    </style:style>
    <style:style style:name="P84" style:parent-style-name="Normale" style:family="paragraph">
      <style:paragraph-properties fo:text-align="justify" fo:line-height="0.2388in"/>
    </style:style>
    <style:style style:name="T85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86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T87" style:parent-style-name="Car.predefinitoparagrafo" style:family="text">
      <style:text-properties style:font-name="Verdana" style:font-name-asian="Verdana" fo:font-weight="bold" style:font-weight-asian="bold" fo:font-size="12pt" style:font-size-asian="12pt"/>
    </style:style>
    <style:style style:name="P88" style:parent-style-name="Normale" style:family="paragraph">
      <style:paragraph-properties fo:line-height="0.2388in"/>
      <style:text-properties style:font-name="Verdana" style:font-name-asian="Verdana" fo:font-size="12pt" style:font-size-asian="12pt"/>
    </style:style>
    <style:style style:name="P89" style:parent-style-name="Normale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/>
    </style:style>
    <style:style style:name="P90" style:parent-style-name="Paragrafoelenco" style:family="paragraph">
      <style:paragraph-properties fo:border="0.0069in solid #000000" fo:padding-top="0.0138in" fo:padding-left="0.3055in" fo:padding-bottom="0.0138in" fo:padding-right="0.0555in" style:shadow="none"/>
      <style:text-properties style:font-name="Verdana" style:font-name-asian="Times New Roman" style:font-name-complex="Times New Roman" fo:font-weight="bold" style:font-weight-asian="bold" fo:font-size="9pt" style:font-size-asian="9pt"/>
    </style:style>
    <style:style style:name="P91" style:parent-style-name="Normale" style:family="paragraph">
      <style:paragraph-properties fo:border="0.0069in solid #000000" fo:padding-top="0.0138in" fo:padding-left="0.3055in" fo:padding-bottom="0.0138in" fo:padding-right="0.0555in" style:shadow="none"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border="0.0069in solid #000000" fo:padding-top="0.0138in" fo:padding-left="0.3055in" fo:padding-bottom="0.0138in" fo:padding-right="0.0555in" style:shadow="none"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border="0.0069in solid #000000" fo:padding-top="0.0138in" fo:padding-left="0.3055in" fo:padding-bottom="0.0138in" fo:padding-right="0.0555in" style:shadow="none"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border="0.0069in solid #000000" fo:padding-top="0.0138in" fo:padding-left="0.3055in" fo:padding-bottom="0.0138in" fo:padding-right="0.0555in" style:shadow="none"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border="0.0069in solid #000000" fo:padding-top="0.0138in" fo:padding-left="0.3055in" fo:padding-bottom="0.0138in" fo:padding-right="0.0555in" style:shadow="none"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border="0.0069in solid #000000" fo:padding-top="0.0138in" fo:padding-left="0.3055in" fo:padding-bottom="0.0138in" fo:padding-right="0.0555in" style:shadow="none"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border="0.0069in solid #000000" fo:padding-top="0.0138in" fo:padding-left="0.3055in" fo:padding-bottom="0.0138in" fo:padding-right="0.0555in" style:shadow="none"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98" style:parent-style-name="Normale" style:family="paragraph">
      <style:paragraph-properties fo:border="0.0069in solid #000000" fo:padding-top="0.0138in" fo:padding-left="0.3055in" fo:padding-bottom="0.0138in" fo:padding-right="0.0555in" style:shadow="none"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border="0.0069in solid #000000" fo:padding-top="0.0138in" fo:padding-left="0.3055in" fo:padding-bottom="0.0138in" fo:padding-right="0.0555in" style:shadow="none" fo:margin-top="0.0694in" fo:margin-bottom="0.0694in" fo:line-height="100%" fo:margin-left="0.5in">
        <style:tab-stops/>
      </style:paragraph-properties>
      <style:text-properties style:font-name="Verdana" style:font-name-asian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Verdana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Verdana" style:font-name-asian="Times New Roman" style:font-name-complex="Times New Roman" fo:font-weight="bold" style:font-weight-asian="bold"/>
    </style:style>
    <style:style style:name="T103" style:parent-style-name="Car.predefinitoparagrafo" style:family="text">
      <style:text-properties style:font-name="Verdana" fo:font-weight="bold" style:font-weight-asian="bold"/>
    </style:style>
    <style:style style:name="T104" style:parent-style-name="Car.predefinitoparagrafo" style:family="text">
      <style:text-properties style:font-name="Verdana" fo:font-weight="bold" style:font-weight-asian="bold"/>
    </style:style>
    <style:style style:name="T105" style:parent-style-name="Car.predefinitoparagrafo" style:family="text">
      <style:text-properties style:font-name="Verdana" fo:font-weight="bold" style:font-weight-asian="bold"/>
    </style:style>
    <style:style style:name="T106" style:parent-style-name="Collegamentoipertestuale" style:family="text">
      <style:text-properties style:font-name="Verdana" fo:font-weight="bold" style:font-weight-asian="bold"/>
    </style:style>
    <style:style style:name="T107" style:parent-style-name="Car.predefinitoparagrafo" style:family="text">
      <style:text-properties style:font-name="Verdana" fo:font-weight="bold" style:font-weight-asian="bold"/>
    </style:style>
    <style:style style:name="T108" style:parent-style-name="Car.predefinitoparagrafo" style:family="text">
      <style:text-properties style:font-name="Verdana" fo:font-weight="bold" style:font-weight-asian="bold"/>
    </style:style>
    <style:style style:name="T109" style:parent-style-name="Car.predefinitoparagrafo" style:family="text">
      <style:text-properties style:font-name="Verdana" style:font-name-asian="Times New Roman" style:font-name-complex="Times New Roman" fo:font-weight="bold" style:font-weight-asian="bold"/>
    </style:style>
    <style:style style:name="T110" style:parent-style-name="Car.predefinitoparagrafo" style:family="text">
      <style:text-properties style:font-name="Verdana" fo:font-weight="bold" style:font-weight-asian="bold"/>
    </style:style>
    <style:style style:name="T111" style:parent-style-name="Car.predefinitoparagrafo" style:family="text">
      <style:text-properties style:font-name="Verdana" style:font-name-asian="Times New Roman" style:font-name-complex="Times New Roman" fo:font-weight="bold" style:font-weight-asian="bold"/>
    </style:style>
    <style:style style:name="T112" style:parent-style-name="Car.predefinitoparagrafo" style:family="text">
      <style:text-properties style:font-name="Verdana" style:font-name-asian="Verdana" fo:font-size="7pt" style:font-size-asian="7pt"/>
    </style:style>
    <style:style style:name="T113" style:parent-style-name="Car.predefinitoparagrafo" style:family="text">
      <style:text-properties style:font-name="Verdana" style:font-name-asian="Times New Roman" style:font-name-complex="Times New Roman" fo:font-weight="bold" style:font-weight-asian="bold"/>
    </style:style>
    <style:style style:name="T114" style:parent-style-name="Car.predefinitoparagrafo" style:family="text">
      <style:text-properties style:font-name="Verdana" style:font-name-asian="Times New Roman" style:font-name-complex="Times New Roman" fo:font-weight="bold" style:font-weight-asian="bold"/>
    </style:style>
    <style:style style:name="T115" style:parent-style-name="Car.predefinitoparagrafo" style:family="text">
      <style:text-properties style:font-name="Verdana" style:font-name-asian="Times New Roman" style:font-name-complex="Times New Roman" fo:font-weight="bold" style:font-weight-asian="bold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Verdana" style:font-name-asian="Times New Roman" style:font-name-complex="Times New Roman" fo:font-weight="bold" style:font-weight-asian="bold"/>
    </style:style>
    <style:style style:name="P118" style:parent-style-name="Normale" style:family="paragraph">
      <style:paragraph-properties fo:text-align="justify" fo:margin-left="3.9333in" fo:text-indent="0.4916in">
        <style:tab-stops/>
      </style:paragraph-properties>
      <style:text-properties style:font-name="Verdana" style:font-name-asian="Times New Roman" style:font-name-complex="Times New Roman"/>
    </style:style>
    <style:style style:name="P119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T120" style:parent-style-name="Car.predefinitoparagrafo" style:family="text">
      <style:text-properties style:font-name="Verdana" style:font-name-asian="Times New Roman" style:font-name-complex="Times New Roman"/>
    </style:style>
  </office:automatic-styles>
  <office:body>
    <office:text text:use-soft-page-breaks="true">
      <text:p text:style-name="P1"/>
      <text:p text:style-name="P9"/>
      <text:p text:style-name="P10"><text:span text:style-name="T11">QUESTIONARIO<text:s/></text:span><text:span text:style-name="T12">SUL LIVELLO GRADIMENTO E SODDISFAZIONE RIGUARDO LA SEZIONE “AMMINISTRAZIONE TRASPARENTE” DEL SITO WEB ISTITUZIONALE.</text:span></text:p>
      <text:p text:style-name="P13">Gentile Cliente, la compilazione di questo breve questionario, ci aiuterà a capire il suo grado di soddisfazione, per poter offrire servizi, prodotti e novità sempre all’altezza delle sue aspettative!</text:p>
      <text:p text:style-name="P14">La prima sezione del questionario<text:s/>consente di identificare la tipologia di utente e la fascia di età di appartenenza.</text:p>
      <text:p text:style-name="P15">La<text:s/>seconda<text:s/>sezione contiene alcune brevi domande sul livello di conoscenza della sezione Ammnistrazione Trasparente e sul grado di soddisfazione espresso in merito alla chiarezza, completezza ed esaustività dei contenuti, alla semplicità nella navigazione e nella localizzazione delle informazioni ricercate, alla impostazione grafica, all’aggiornamento.</text:p>
      <text:p text:style-name="P16"/>
      <text:p text:style-name="P17">Assegnate un valore da 1 a 4,<text:s/>secondo la seguente graduazione(a seconda delle domande formulate):</text:p>
      <text:p text:style-name="P18">1= insufficiente</text:p>
      <text:p text:style-name="P19">2= sufficiente</text:p>
      <text:p text:style-name="P20">3= discreto</text:p>
      <text:p text:style-name="P21">4= ottimo</text:p>
      <text:p text:style-name="P22"/>
      <text:p text:style-name="P23"><text:span text:style-name="T24">PRIMA <text:s/>SEZIONE</text:span><text:span text:style-name="T25">:<text:s/></text:span><text:span text:style-name="T26">barrare la casella di interesse o compilare il campo se libero</text:span></text:p>
      <text:p text:style-name="P27">1)Tipologia di utente:</text:p>
      <text:p text:style-name="P28">[]<text:s/>Privato</text:p>
      <text:p text:style-name="P29">[]<text:s/>Società/azieNda</text:p>
      <text:p text:style-name="P30">[]<text:s/>Ente Pubblico</text:p>
      <text:p text:style-name="P31">[]<text:s/>Altro_________________________</text:p>
      <text:p text:style-name="P32"/>
      <text:p text:style-name="P33"/>
      <text:p text:style-name="P34"/>
      <text:p text:style-name="P35">2)Fascia di età</text:p>
      <text:p text:style-name="P36">[]<text:s/>18-30 anni</text:p>
      <text:p text:style-name="P37">[]<text:s/>30-40 anni</text:p>
      <text:p text:style-name="P38">[]<text:s/>40-50 anni</text:p>
      <text:p text:style-name="P39">[]<text:s/>50-60<text:s/>anni</text:p>
      <text:p text:style-name="P40">[]<text:s/>Piu di 60 anni</text:p>
      <text:p text:style-name="P41">3)Sesso:</text:p>
      <text:p text:style-name="P42">[]<text:s/>Maschio</text:p>
      <text:p text:style-name="P43">[]<text:s/>Femmina</text:p>
      <text:p text:style-name="P44"/>
      <text:p text:style-name="P45"><text:span text:style-name="T46">SECONDA<text:s/></text:span><text:span text:style-name="T47">SEZIONE</text:span><text:span text:style-name="T48">: Amm</text:span><text:span text:style-name="T49">i</text:span><text:span text:style-name="T50">nistrazione Trasparente</text:span></text:p>
      <text:p text:style-name="P51"><text:span text:style-name="T52">1)</text:span><text:span text:style-name="T53"><text:s/></text:span><text:span text:style-name="T54">Conosce la sezione del sito istituzionale di Genova Parcheggi Spa “</text:span><text:span text:style-name="T55">Amm</text:span><text:span text:style-name="T56">i</text:span><text:span text:style-name="T57">nistrazione Trasparente</text:span><text:span text:style-name="T58">” e i contenuti degli obbligl</text:span><text:span text:style-name="T59">i di trasparenza che la legge p</text:span><text:span text:style-name="T60">revede per le Pubbliche Amm</text:span><text:span text:style-name="T61">i</text:span><text:span text:style-name="T62">nistrazioni?</text:span></text:p>
      <text:p text:style-name="P63">[SI] <text:s text:c="8"/>[NO]</text:p>
      <text:p text:style-name="P64"><text:span text:style-name="T65">2)Qual’ è il Suo livello di conoscenza dei contenuti generali delle sottosezioni di</text:span><text:span text:style-name="T66"><text:s/></text:span><text:span text:style-name="T67">“</text:span><text:span text:style-name="T68">Amministrazione Trasparente</text:span><text:span text:style-name="T69">”<text:s/></text:span><text:span text:style-name="T70"><text:s text:c="12"/></text:span></text:p>
      <text:p text:style-name="P71">[1] <text:s text:c="8"/>[2] <text:s text:c="11"/>[3] <text:s text:c="9"/>[4]</text:p>
      <text:p text:style-name="P72"><text:span text:style-name="T73">3)Come valuta il livello di importanza, rispetto alle esigenze della Sua vita privat</text:span><text:span text:style-name="T74">a</text:span><text:span text:style-name="T75"><text:s/>e professionale, della sezione<text:s/></text:span><text:span text:style-name="T76">“</text:span><text:span text:style-name="T77">Amministrazione Trasparente</text:span><text:span text:style-name="T78">”<text:s/></text:span><text:span text:style-name="T79"><text:s text:c="12"/></text:span></text:p>
      <text:p text:style-name="P80">[1] <text:s text:c="8"/>[2] <text:s text:c="11"/>[3] <text:s text:c="9"/>[4]</text:p>
      <text:p text:style-name="P81">4)Come giudica il livello di completezza, esaustività ed aggiornamento adelle informazioni reperibili all’interno della sezione<text:s/>“Amministrazione Trasparente”<text:s/>, in base alle esigenze della Sua vita privata e professionale? <text:s text:c="5"/></text:p>
      <text:p text:style-name="P82">[1] <text:s text:c="8"/>[2] <text:s text:c="11"/>[3] <text:s text:c="9"/>[4]</text:p>
      <text:p text:style-name="P83"/>
      <text:soft-page-break/>
      <text:p text:style-name="P84"><text:span text:style-name="T85">5) Puo’ indicare, in base ai parametri forniti per le risposte, il livello medio di comprensibilità delle informa</text:span><text:span text:style-name="T86">zioni di Suo interesse, reperibili</text:span><text:span text:style-name="T87"><text:s/>all’interno della sezione “Amministrazione Trasparente”?</text:span></text:p>
      <text:p text:style-name="P88">[1] <text:s text:c="8"/>[2] <text:s text:c="11"/>[3] <text:s text:c="9"/>[4]</text:p>
      <text:p text:style-name="P89"/>
      <text:p text:style-name="P90">NOTE, SUGGERIMENTI, COMMENTI: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Nome ………………………………………….Cognome………………………………………………</text:p>
      <text:p text:style-name="P101"><text:span text:style-name="T102">Vi saremmo grati se voleste compilare e restituirc</text:span><text:span text:style-name="T103">i<text:s/></text:span><text:span text:style-name="T104">via mail</text:span><text:span text:style-name="T105"><text:s/></text:span><text:a xlink:href="mailto:responsabiletrasparenza@gepark.com" office:target-frame-name="_top" xlink:show="replace"><text:span text:style-name="T106">responsabiletrasparenza@gepark.com</text:span></text:a><text:span text:style-name="T107"><text:s/></text:span><text:span text:style-name="T108"><text:s/>il</text:span><text:span text:style-name="T109"><text:s/>questionario compilato<text:s/></text:span><text:span text:style-name="T110"><text:s/>in<text:s/></text:span><text:span text:style-name="T111">ogni sua parte (se lo desiderate, anche anonimamente), nonché farci presenti, nell’ultima parte, suggerimenti, consigli o commenti che possano aiutarci a migliorare, così da essere sempre più capaci di rispondere alle V</text:span><text:span text:style-name="T112"><text:s/></text:span><text:span text:style-name="T113">ostre esigenze.</text:span><text:span text:style-name="T114"><text:s/>I</text:span><text:span text:style-name="T115"><text:s/>dati verranno trattati nel pieno rispetto della Legge sulla Privacy.</text:span></text:p>
      <text:p text:style-name="P116"><text:span text:style-name="T117">Grati del tempo dedicatoci e della Vostra collaborazione, cogliamo l'occasione per porgere cordiali saluti.</text:span><text:tab/><text:tab/><text:tab/></text:p>
      <text:p text:style-name="P118"><text:s text:c="3"/>Genova Parcheggi Spa</text:p>
      <text:p text:style-name="P119"><text:span text:style-name="T120">Il Reponsabile Traspar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0.125in" fo:margin-right="0.1625in" fo:text-indent="-0.125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T4" style:parent-style-name="Car.predefinitoparagrafo" style:family="text">
      <style:text-properties style:font-name="Courier New" style:font-name-asian="Batang" style:font-name-complex="Courier New" fo:font-weight="bold" style:font-weight-asian="bold" fo:font-size="9pt" style:font-size-asian="9pt" style:font-size-complex="8pt"/>
    </style:style>
    <style:style style:name="T5" style:parent-style-name="Car.predefinitoparagrafo" style:family="text">
      <style:text-properties style:font-name="Courier New" style:font-name-asian="Batang" style:font-name-complex="Courier New" fo:font-weight="bold" style:font-weight-asian="bold" fo:font-size="9pt" style:font-size-asian="9pt" style:font-size-complex="8pt"/>
    </style:style>
    <style:style style:name="T6" style:parent-style-name="Car.predefinitoparagrafo" style:family="text">
      <style:text-properties style:font-name="Courier New" style:font-name-asian="Batang" style:font-name-complex="Courier New" fo:font-weight="bold" style:font-weight-asian="bold" fo:font-size="8pt" style:font-size-asian="8pt" style:font-size-complex="8pt"/>
    </style:style>
    <style:style style:name="T7" style:parent-style-name="Car.predefinitoparagrafo" style:family="text">
      <style:text-properties style:font-name="Courier New" style:font-name-asian="Batang" style:font-name-complex="Courier New" fo:font-weight="bold" style:font-weight-asian="bold" fo:font-size="8pt" style:font-size-asian="8pt" style:font-size-complex="8pt"/>
    </style:style>
    <style:style style:name="P8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0694in solid #000000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81" text:anchor-type="paragraph" svg:x="-0.73819in" svg:y="-0.35694in" svg:width="0.63333in" svg:height="0.7375in" style:rel-width="scale" style:rel-height="scale"><draw:image xlink:href="media/image1.png" xlink:type="simple" xlink:show="embed" xlink:actuate="onLoad"/><svg:desc/></draw:frame></text:span><text:span text:style-name="T4">Genova Parcheggi S.p.A</text:span><text:span text:style-name="T5"><text:tab/></text:span><text:span text:style-name="T6"><text:tab/></text:span><text:span text:style-name="T7"><text:tab/></text:span></text:p>
        <text:p text:style-name="Intestazione"/>
      </style:header>
      <style:footer>
        <text:p text:style-name="P8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Franco Schena</dc:creator>
    <meta:creation-date>2018-03-28T10:36:00Z</meta:creation-date>
    <dc:date>2018-03-28T10:36:00Z</dc:date>
    <meta:print-date>2018-03-19T09:3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72" meta:character-count="3160" meta:row-count="22" meta:non-whitespace-character-count="2694"/>
  </office:meta>
</office:document-meta>
</file>