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0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Tipologia dato</text:p>
          </table:table-cell>
          <table:table-cell office:value-type="string" table:number-columns-spanned="8" table:number-rows-spanned="1" table:style-name="ce16">
            <text:p>Descrizione</text:p>
          </table:table-cell>
          <table:covered-table-cell table:number-columns-repeated="7"/>
          <table:table-cell table:number-columns-repeated="16375" table:style-name="ce4"/>
        </table:table-row>
        <table:table-row table:style-name="ro2">
          <table:table-cell office:value-type="string" table:style-name="ce6">
            <text:p>Paese/Nazione</text:p>
          </table:table-cell>
          <table:table-cell office:value-type="string" table:number-columns-spanned="8" table:number-rows-spanned="1" table:style-name="ce17">
            <text:p>Il Paese da cui provengono le visite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6">
            <text:p>Città</text:p>
          </table:table-cell>
          <table:table-cell office:value-type="string" table:number-columns-spanned="8" table:number-rows-spanned="1" table:style-name="ce17">
            <text:p>Le città da cui provengono le visite, in base all'indirizzo IP.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6">
            <text:p>Utenti</text:p>
          </table:table-cell>
          <table:table-cell office:value-type="string" table:number-columns-spanned="8" table:number-rows-spanned="1" table:style-name="ce17">
            <text:p>Utenti che hanno avviato almeno una sessione nell'intervallo di date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6">
            <text:p>Nuovi utenti</text:p>
          </table:table-cell>
          <table:table-cell office:value-type="string" table:number-columns-spanned="8" table:number-rows-spanned="1" table:style-name="ce17">
            <text:p>Il numero di utenti alla prima visita durante l'intervallo di date selezionato.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style-name="ce7">
            <text:p>Frequenza di rimbalzo</text:p>
          </table:table-cell>
          <table:table-cell office:value-type="string" table:number-columns-spanned="8" table:number-rows-spanned="1" table:style-name="ce17">
            <text:p>La percentuale di sessioni di una sola pagina in cui non ci sono state interazioni con la pagina. Una sessione con rimbalzo ha una durata di 0 secondi.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table-cell office:value-type="string" table:style-name="ce7">
            <text:p>Sessioni</text:p>
          </table:table-cell>
          <table:table-cell office:value-type="string" table:number-columns-spanned="8" table:number-rows-spanned="1" table:style-name="ce17">
            <text:p>Il numero totale di sessioni nell'intervallo di date. Una sessione corrisponde al periodo di tempo in cui un utente interagisce con il sito web, l'app e così via. Tutti i dati sull'utilizzo (visualizzazioni di schermate, eventi, e-commerce ecc.) vengono associati a una sessione.</text:p>
          </table:table-cell>
          <table:covered-table-cell table:number-columns-repeated="7"/>
          <table:table-cell table:style-name="ce3"/>
          <table:table-cell table:number-columns-repeated="16374" table:style-name="ce2"/>
        </table:table-row>
        <table:table-row table:style-name="ro5">
          <table:table-cell office:value-type="string" table:style-name="ce7">
            <text:p>Pagina/Sessione</text:p>
          </table:table-cell>
          <table:table-cell office:value-type="string" table:number-columns-spanned="8" table:number-rows-spanned="1" table:style-name="ce17">
            <text:p>Pagine/sessione (profondità della pagina media) corrisponde al numero medio di pagine visualizzate durante una sessione. Comprende le visualizzazioni ripetute della stessa pagina.</text:p>
          </table:table-cell>
          <table:covered-table-cell table:number-columns-repeated="7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style-name="ce6">
            <text:p>Durata sessione media</text:p>
          </table:table-cell>
          <table:table-cell office:value-type="string" table:number-columns-spanned="8" table:number-rows-spanned="1" table:style-name="ce17">
            <text:p>La durata media di una sessione in secondi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style-name="ce8">
            <text:p>Categoria dispositivo</text:p>
          </table:table-cell>
          <table:table-cell office:value-type="string" table:number-columns-spanned="8" table:number-rows-spanned="1" table:style-name="ce18">
            <text:p>Il tipo di dispositivo utilizzato per accedere al sito: PC desktop, tablet o cellulare.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o Schena</meta:initial-creator>
    <dc:creator>Franco Schena</dc:creator>
    <meta:creation-date>2018-04-03T09:10:21Z</meta:creation-date>
    <dc:date>2018-04-03T10:03:04Z</dc:date>
    <meta:print-date>2018-04-03T10:00:28Z</meta:print-date>
  </office:meta>
</office:document-meta>
</file>