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081666666667cm" style:use-optimal-column-width="true"/>
    </style:style>
    <style:style style:name="co2" style:family="table-column">
      <style:table-column-properties fo:break-before="auto" style:column-width="13.7371666666667cm" style:use-optimal-column-width="true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9.198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888" table:style-name="ce8">
            <text:p>1.888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2484" table:style-name="ce12">
            <text:p>2.484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1041" table:style-name="ce12">
            <text:p>1.041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1004" table:style-name="ce12">
            <text:p>1.004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217" table:style-name="ce12">
            <text:p>1.217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1001" table:style-name="ce16">
            <text:p>1.001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2438" table:style-name="ce8">
            <text:p>2.438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1242" table:style-name="ce12">
            <text:p>1.242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231" table:style-name="ce12">
            <text:p>231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458" table:style-name="ce12">
            <text:p>1.458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5209" table:style-name="ce24">
            <text:p>5.209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505" table:style-name="ce8">
            <text:p>1.505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625" table:style-name="ce16">
            <text:p>1.625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823" table:style-name="ce30">
            <text:p>1.823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2747" table:style-name="ce12">
            <text:p>2.747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2791" table:style-name="ce12">
            <text:p>2.791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479" table:style-name="ce12">
            <text:p>1.479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178" table:style-name="ce12">
            <text:p>1.178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228" table:style-name="ce12">
            <text:p>1.228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244" table:style-name="ce12">
            <text:p>1.244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280" table:style-name="ce12">
            <text:p>1.280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1084" table:style-name="ce12">
            <text:p>1.084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218" table:style-name="ce16">
            <text:p>1.218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21020" table:style-name="ce34">
            <text:p>21.020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1063" table:style-name="ce8">
            <text:p>1.063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226" table:style-name="ce12">
            <text:p>1.226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1030" table:style-name="ce12">
            <text:p>1.030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110" table:style-name="ce12">
            <text:p>1.110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172" table:style-name="ce12">
            <text:p>1.172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1045" table:style-name="ce12">
            <text:p>1.045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1047" table:style-name="ce16">
            <text:p>1.047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1053" table:style-name="ce8">
            <text:p>1.053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2461" table:style-name="ce12">
            <text:p>2.461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406" table:style-name="ce12">
            <text:p>1.406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1028" table:style-name="ce12">
            <text:p>1.028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1066" table:style-name="ce16">
            <text:p>1.066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304" table:style-name="ce8">
            <text:p>1.304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1126" table:style-name="ce12">
            <text:p>1.126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1018" table:style-name="ce12">
            <text:p>1.018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110" table:style-name="ce16">
            <text:p>1.110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1064" table:style-name="ce8">
            <text:p>1.064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1084" table:style-name="ce16">
            <text:p>1.084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97" table:style-name="ce38">
            <text:p>997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5038" table:formula="of:=657+4381" table:style-name="ce38">
            <text:p>5.038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1051" table:style-name="ce8">
            <text:p>1.051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232" table:style-name="ce16">
            <text:p>1.232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2292" table:style-name="ce8">
            <text:p>2.292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281" table:style-name="ce16">
            <text:p>1.281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187" table:style-name="ce8">
            <text:p>1.187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229" table:style-name="ce16">
            <text:p>1.229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325" table:style-name="ce38">
            <text:p>1.325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272" table:style-name="ce8">
            <text:p>1.272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1051" table:style-name="ce12">
            <text:p>1.051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1058" table:style-name="ce12">
            <text:p>1.058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1322" table:style-name="ce12">
            <text:p>1.322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 dei servizi</text:p>
          </table:table-cell>
          <table:table-cell office:value-type="float" office:value="1008" table:style-name="ce12">
            <text:p>1.008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75" table:style-name="ce16">
            <text:p>975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327" table:style-name="ce8">
            <text:p>1.327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304" table:style-name="ce12">
            <text:p>1.304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2119" table:style-name="ce16">
            <text:p>2.119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1022" table:style-name="ce38">
            <text:p>1.022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84" table:style-name="ce38">
            <text:p>984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1041" table:style-name="ce38">
            <text:p>1.041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200" table:style-name="ce38">
            <text:p>1.200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1079" table:style-name="ce38">
            <text:p>1.079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797" table:style-name="ce8">
            <text:p>1.797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226" table:style-name="ce12">
            <text:p>1.226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150" table:style-name="ce12">
            <text:p>1.150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146" table:style-name="ce16">
            <text:p>1.146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9"/>
          <table:table-cell table:number-columns-repeated="16381" table:style-name="ce1"/>
        </table:table-row>
        <table:table-row table:style-name="ro2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Luca Ansevini</meta:initial-creator>
    <dc:creator>Luca Ansevini</dc:creator>
    <meta:creation-date>2006-09-16T00:00:00Z</meta:creation-date>
    <dc:date>2022-07-19T09:48:15Z</dc:date>
  </office:meta>
</office:document-meta>
</file>