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966666666667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4.16983333333333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aese</text:p>
          </table:table-cell>
          <table:table-cell office:value-type="string" table:style-name="ce4">
            <text:p>Utenti</text:p>
          </table:table-cell>
          <table:table-cell office:value-type="string" table:style-name="ce4">
            <text:p>Nuovi utenti</text:p>
          </table:table-cell>
          <table:table-cell office:value-type="string" table:style-name="ce4">
            <text:p>Sessioni</text:p>
          </table:table-cell>
          <table:table-cell office:value-type="string" table:style-name="ce1">
            <text:p>Frequenza di rimbalzo</text:p>
          </table:table-cell>
          <table:table-cell office:value-type="string" table:style-name="ce1">
            <text:p>Pagine/sessione</text:p>
          </table:table-cell>
          <table:table-cell office:value-type="string" table:style-name="ce1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527725" table:style-name="ce4">
            <text:p>527.725</text:p>
          </table:table-cell>
          <table:table-cell office:value-type="float" office:value="538821" table:style-name="ce4">
            <text:p>538.821</text:p>
          </table:table-cell>
          <table:table-cell office:value-type="float" office:value="789146" table:style-name="ce4">
            <text:p>789.146</text:p>
          </table:table-cell>
          <table:table-cell office:value-type="percentage" office:value="0.37979410654048806" table:style-name="ce3">
            <text:p>37,98%</text:p>
          </table:table-cell>
          <table:table-cell office:value-type="float" office:value="3.0419504122177643" table:style-name="ce2">
            <text:p>3,04</text:p>
          </table:table-cell>
          <table:table-cell office:value-type="float" office:value="161.74947601584498" table:style-name="ce2">
            <text:p>161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7087" table:style-name="ce4">
            <text:p>7.087</text:p>
          </table:table-cell>
          <table:table-cell office:value-type="float" office:value="7014" table:style-name="ce4">
            <text:p>7.014</text:p>
          </table:table-cell>
          <table:table-cell office:value-type="float" office:value="7344" table:style-name="ce4">
            <text:p>7.344</text:p>
          </table:table-cell>
          <table:table-cell office:value-type="percentage" office:value="0.88521241830065356" table:style-name="ce3">
            <text:p>88,52%</text:p>
          </table:table-cell>
          <table:table-cell office:value-type="float" office:value="1.374863834422658" table:style-name="ce2">
            <text:p>1,37</text:p>
          </table:table-cell>
          <table:table-cell office:value-type="float" office:value="31.230119825708062" table:style-name="ce2">
            <text:p>31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5335" table:style-name="ce4">
            <text:p>5.335</text:p>
          </table:table-cell>
          <table:table-cell office:value-type="float" office:value="5175" table:style-name="ce4">
            <text:p>5.175</text:p>
          </table:table-cell>
          <table:table-cell office:value-type="float" office:value="6900" table:style-name="ce4">
            <text:p>6.900</text:p>
          </table:table-cell>
          <table:table-cell office:value-type="percentage" office:value="0.48275362318840581" table:style-name="ce3">
            <text:p>48,28%</text:p>
          </table:table-cell>
          <table:table-cell office:value-type="float" office:value="2.5428985507246376" table:style-name="ce2">
            <text:p>2,54</text:p>
          </table:table-cell>
          <table:table-cell office:value-type="float" office:value="139.18898550724637" table:style-name="ce2">
            <text:p>139,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514" table:style-name="ce4">
            <text:p>3.514</text:p>
          </table:table-cell>
          <table:table-cell office:value-type="float" office:value="3406" table:style-name="ce4">
            <text:p>3.406</text:p>
          </table:table-cell>
          <table:table-cell office:value-type="float" office:value="4420" table:style-name="ce4">
            <text:p>4.420</text:p>
          </table:table-cell>
          <table:table-cell office:value-type="percentage" office:value="0.44072398190045248" table:style-name="ce3">
            <text:p>44,07%</text:p>
          </table:table-cell>
          <table:table-cell office:value-type="float" office:value="2.7497737556561086" table:style-name="ce2">
            <text:p>2,75</text:p>
          </table:table-cell>
          <table:table-cell office:value-type="float" office:value="143.8343891402715" table:style-name="ce2">
            <text:p>143,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2055" table:style-name="ce4">
            <text:p>2.055</text:p>
          </table:table-cell>
          <table:table-cell office:value-type="float" office:value="2022" table:style-name="ce4">
            <text:p>2.022</text:p>
          </table:table-cell>
          <table:table-cell office:value-type="float" office:value="2546" table:style-name="ce4">
            <text:p>2.546</text:p>
          </table:table-cell>
          <table:table-cell office:value-type="percentage" office:value="0.43205027494108406" table:style-name="ce3">
            <text:p>43,21%</text:p>
          </table:table-cell>
          <table:table-cell office:value-type="float" office:value="2.8385703063629224" table:style-name="ce2">
            <text:p>2,84</text:p>
          </table:table-cell>
          <table:table-cell office:value-type="float" office:value="150.50667714061274" table:style-name="ce2">
            <text:p>150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1709" table:style-name="ce4">
            <text:p>1.709</text:p>
          </table:table-cell>
          <table:table-cell office:value-type="float" office:value="1638" table:style-name="ce4">
            <text:p>1.638</text:p>
          </table:table-cell>
          <table:table-cell office:value-type="float" office:value="2160" table:style-name="ce4">
            <text:p>2.160</text:p>
          </table:table-cell>
          <table:table-cell office:value-type="percentage" office:value="0.46527777777777779" table:style-name="ce3">
            <text:p>46,53%</text:p>
          </table:table-cell>
          <table:table-cell office:value-type="float" office:value="2.7074074074074073" table:style-name="ce2">
            <text:p>2,71</text:p>
          </table:table-cell>
          <table:table-cell office:value-type="float" office:value="141.30231481481482" table:style-name="ce2">
            <text:p>141,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436" table:style-name="ce4">
            <text:p>1.436</text:p>
          </table:table-cell>
          <table:table-cell office:value-type="float" office:value="1395" table:style-name="ce4">
            <text:p>1.395</text:p>
          </table:table-cell>
          <table:table-cell office:value-type="float" office:value="1760" table:style-name="ce4">
            <text:p>1.760</text:p>
          </table:table-cell>
          <table:table-cell office:value-type="percentage" office:value="0.44318181818181818" table:style-name="ce3">
            <text:p>44,32%</text:p>
          </table:table-cell>
          <table:table-cell office:value-type="float" office:value="2.5897727272727273" table:style-name="ce2">
            <text:p>2,59</text:p>
          </table:table-cell>
          <table:table-cell office:value-type="float" office:value="115.57556818181818" table:style-name="ce2">
            <text:p>115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133" table:style-name="ce4">
            <text:p>1.133</text:p>
          </table:table-cell>
          <table:table-cell office:value-type="float" office:value="1098" table:style-name="ce4">
            <text:p>1.098</text:p>
          </table:table-cell>
          <table:table-cell office:value-type="float" office:value="1441" table:style-name="ce4">
            <text:p>1.441</text:p>
          </table:table-cell>
          <table:table-cell office:value-type="percentage" office:value="0.45870922970159611" table:style-name="ce3">
            <text:p>45,87%</text:p>
          </table:table-cell>
          <table:table-cell office:value-type="float" office:value="2.5003469812630117" table:style-name="ce2">
            <text:p>2,50</text:p>
          </table:table-cell>
          <table:table-cell office:value-type="float" office:value="139.60513532269258" table:style-name="ce2">
            <text:p>139,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(not set)</text:p>
          </table:table-cell>
          <table:table-cell office:value-type="float" office:value="838" table:style-name="ce4">
            <text:p>838</text:p>
          </table:table-cell>
          <table:table-cell office:value-type="float" office:value="814" table:style-name="ce4">
            <text:p>814</text:p>
          </table:table-cell>
          <table:table-cell office:value-type="float" office:value="932" table:style-name="ce4">
            <text:p>932</text:p>
          </table:table-cell>
          <table:table-cell office:value-type="percentage" office:value="0.58798283261802575" table:style-name="ce3">
            <text:p>58,80%</text:p>
          </table:table-cell>
          <table:table-cell office:value-type="float" office:value="1.9238197424892705" table:style-name="ce2">
            <text:p>1,92</text:p>
          </table:table-cell>
          <table:table-cell office:value-type="float" office:value="105.44420600858369" table:style-name="ce2">
            <text:p>105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745" table:style-name="ce4">
            <text:p>745</text:p>
          </table:table-cell>
          <table:table-cell office:value-type="float" office:value="734" table:style-name="ce4">
            <text:p>734</text:p>
          </table:table-cell>
          <table:table-cell office:value-type="float" office:value="919" table:style-name="ce4">
            <text:p>919</text:p>
          </table:table-cell>
          <table:table-cell office:value-type="percentage" office:value="0.60282916213275295" table:style-name="ce3">
            <text:p>60,28%</text:p>
          </table:table-cell>
          <table:table-cell office:value-type="float" office:value="2.0674646354733408" table:style-name="ce2">
            <text:p>2,07</text:p>
          </table:table-cell>
          <table:table-cell office:value-type="float" office:value="100.84004352557128" table:style-name="ce2">
            <text:p>100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723" table:style-name="ce4">
            <text:p>723</text:p>
          </table:table-cell>
          <table:table-cell office:value-type="float" office:value="722" table:style-name="ce4">
            <text:p>722</text:p>
          </table:table-cell>
          <table:table-cell office:value-type="float" office:value="741" table:style-name="ce4">
            <text:p>741</text:p>
          </table:table-cell>
          <table:table-cell office:value-type="percentage" office:value="0.92172739541160598" table:style-name="ce3">
            <text:p>92,17%</text:p>
          </table:table-cell>
          <table:table-cell office:value-type="float" office:value="1.1376518218623481" table:style-name="ce2">
            <text:p>1,14</text:p>
          </table:table-cell>
          <table:table-cell office:value-type="float" office:value="7.9325236167341426" table:style-name="ce2">
            <text:p>7,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677" table:style-name="ce4">
            <text:p>677</text:p>
          </table:table-cell>
          <table:table-cell office:value-type="float" office:value="652" table:style-name="ce4">
            <text:p>652</text:p>
          </table:table-cell>
          <table:table-cell office:value-type="float" office:value="823" table:style-name="ce4">
            <text:p>823</text:p>
          </table:table-cell>
          <table:table-cell office:value-type="percentage" office:value="0.41312272174969622" table:style-name="ce3">
            <text:p>41,31%</text:p>
          </table:table-cell>
          <table:table-cell office:value-type="float" office:value="2.6938031591737546" table:style-name="ce2">
            <text:p>2,69</text:p>
          </table:table-cell>
          <table:table-cell office:value-type="float" office:value="108.65735115431349" table:style-name="ce2">
            <text:p>108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474" table:style-name="ce4">
            <text:p>474</text:p>
          </table:table-cell>
          <table:table-cell office:value-type="float" office:value="464" table:style-name="ce4">
            <text:p>464</text:p>
          </table:table-cell>
          <table:table-cell office:value-type="float" office:value="554" table:style-name="ce4">
            <text:p>554</text:p>
          </table:table-cell>
          <table:table-cell office:value-type="percentage" office:value="0.48375451263537905" table:style-name="ce3">
            <text:p>48,38%</text:p>
          </table:table-cell>
          <table:table-cell office:value-type="float" office:value="2.6498194945848375" table:style-name="ce2">
            <text:p>2,65</text:p>
          </table:table-cell>
          <table:table-cell office:value-type="float" office:value="119.66787003610108" table:style-name="ce2">
            <text:p>11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4" table:style-name="ce4">
            <text:p>424</text:p>
          </table:table-cell>
          <table:table-cell office:value-type="float" office:value="422" table:style-name="ce4">
            <text:p>422</text:p>
          </table:table-cell>
          <table:table-cell office:value-type="float" office:value="461" table:style-name="ce4">
            <text:p>461</text:p>
          </table:table-cell>
          <table:table-cell office:value-type="percentage" office:value="0.77223427331887207" table:style-name="ce3">
            <text:p>77,22%</text:p>
          </table:table-cell>
          <table:table-cell office:value-type="float" office:value="1.6572668112798266" table:style-name="ce2">
            <text:p>1,66</text:p>
          </table:table-cell>
          <table:table-cell office:value-type="float" office:value="47.73101952277657" table:style-name="ce2">
            <text:p>47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394" table:style-name="ce4">
            <text:p>394</text:p>
          </table:table-cell>
          <table:table-cell office:value-type="float" office:value="378" table:style-name="ce4">
            <text:p>378</text:p>
          </table:table-cell>
          <table:table-cell office:value-type="float" office:value="511" table:style-name="ce4">
            <text:p>511</text:p>
          </table:table-cell>
          <table:table-cell office:value-type="percentage" office:value="0.48532289628180036" table:style-name="ce3">
            <text:p>48,53%</text:p>
          </table:table-cell>
          <table:table-cell office:value-type="float" office:value="2.5303326810176126" table:style-name="ce2">
            <text:p>2,53</text:p>
          </table:table-cell>
          <table:table-cell office:value-type="float" office:value="150.71037181996087" table:style-name="ce2">
            <text:p>150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341" table:style-name="ce4">
            <text:p>341</text:p>
          </table:table-cell>
          <table:table-cell office:value-type="float" office:value="341" table:style-name="ce4">
            <text:p>341</text:p>
          </table:table-cell>
          <table:table-cell office:value-type="float" office:value="350" table:style-name="ce4">
            <text:p>350</text:p>
          </table:table-cell>
          <table:table-cell office:value-type="percentage" office:value="0.86857142857142855" table:style-name="ce3">
            <text:p>86,86%</text:p>
          </table:table-cell>
          <table:table-cell office:value-type="float" office:value="1.2828571428571429" table:style-name="ce2">
            <text:p>1,28</text:p>
          </table:table-cell>
          <table:table-cell office:value-type="float" office:value="17.245714285714286" table:style-name="ce2">
            <text:p>17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311" table:style-name="ce4">
            <text:p>311</text:p>
          </table:table-cell>
          <table:table-cell office:value-type="float" office:value="299" table:style-name="ce4">
            <text:p>299</text:p>
          </table:table-cell>
          <table:table-cell office:value-type="float" office:value="424" table:style-name="ce4">
            <text:p>424</text:p>
          </table:table-cell>
          <table:table-cell office:value-type="percentage" office:value="0.6367924528301887" table:style-name="ce3">
            <text:p>63,68%</text:p>
          </table:table-cell>
          <table:table-cell office:value-type="float" office:value="2.0919811320754715" table:style-name="ce2">
            <text:p>2,09</text:p>
          </table:table-cell>
          <table:table-cell office:value-type="float" office:value="114.64150943396227" table:style-name="ce2">
            <text:p>114,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307" table:style-name="ce4">
            <text:p>307</text:p>
          </table:table-cell>
          <table:table-cell office:value-type="float" office:value="297" table:style-name="ce4">
            <text:p>297</text:p>
          </table:table-cell>
          <table:table-cell office:value-type="float" office:value="556" table:style-name="ce4">
            <text:p>556</text:p>
          </table:table-cell>
          <table:table-cell office:value-type="percentage" office:value="0.51258992805755399" table:style-name="ce3">
            <text:p>51,26%</text:p>
          </table:table-cell>
          <table:table-cell office:value-type="float" office:value="2.9874100719424459" table:style-name="ce2">
            <text:p>2,99</text:p>
          </table:table-cell>
          <table:table-cell office:value-type="float" office:value="229.02338129496403" table:style-name="ce2">
            <text:p>229,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302" table:style-name="ce4">
            <text:p>302</text:p>
          </table:table-cell>
          <table:table-cell office:value-type="float" office:value="291" table:style-name="ce4">
            <text:p>291</text:p>
          </table:table-cell>
          <table:table-cell office:value-type="float" office:value="375" table:style-name="ce4">
            <text:p>375</text:p>
          </table:table-cell>
          <table:table-cell office:value-type="percentage" office:value="0.49333333333333335" table:style-name="ce3">
            <text:p>49,33%</text:p>
          </table:table-cell>
          <table:table-cell office:value-type="float" office:value="2.56" table:style-name="ce2">
            <text:p>2,56</text:p>
          </table:table-cell>
          <table:table-cell office:value-type="float" office:value="130.71199999999999" table:style-name="ce2">
            <text:p>130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284" table:style-name="ce4">
            <text:p>284</text:p>
          </table:table-cell>
          <table:table-cell office:value-type="float" office:value="271" table:style-name="ce4">
            <text:p>271</text:p>
          </table:table-cell>
          <table:table-cell office:value-type="float" office:value="407" table:style-name="ce4">
            <text:p>407</text:p>
          </table:table-cell>
          <table:table-cell office:value-type="percentage" office:value="0.43734643734643736" table:style-name="ce3">
            <text:p>43,73%</text:p>
          </table:table-cell>
          <table:table-cell office:value-type="float" office:value="2.8034398034398036" table:style-name="ce2">
            <text:p>2,80</text:p>
          </table:table-cell>
          <table:table-cell office:value-type="float" office:value="126.27764127764128" table:style-name="ce2">
            <text:p>126,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zechia</text:p>
          </table:table-cell>
          <table:table-cell office:value-type="float" office:value="280" table:style-name="ce4">
            <text:p>280</text:p>
          </table:table-cell>
          <table:table-cell office:value-type="float" office:value="275" table:style-name="ce4">
            <text:p>275</text:p>
          </table:table-cell>
          <table:table-cell office:value-type="float" office:value="361" table:style-name="ce4">
            <text:p>361</text:p>
          </table:table-cell>
          <table:table-cell office:value-type="percentage" office:value="0.42382271468144045" table:style-name="ce3">
            <text:p>42,38%</text:p>
          </table:table-cell>
          <table:table-cell office:value-type="float" office:value="2.9141274238227148" table:style-name="ce2">
            <text:p>2,91</text:p>
          </table:table-cell>
          <table:table-cell office:value-type="float" office:value="149.00554016620498" table:style-name="ce2">
            <text:p>149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270" table:style-name="ce4">
            <text:p>270</text:p>
          </table:table-cell>
          <table:table-cell office:value-type="float" office:value="264" table:style-name="ce4">
            <text:p>264</text:p>
          </table:table-cell>
          <table:table-cell office:value-type="float" office:value="304" table:style-name="ce4">
            <text:p>304</text:p>
          </table:table-cell>
          <table:table-cell office:value-type="percentage" office:value="0.60526315789473684" table:style-name="ce3">
            <text:p>60,53%</text:p>
          </table:table-cell>
          <table:table-cell office:value-type="float" office:value="2.6776315789473686" table:style-name="ce2">
            <text:p>2,68</text:p>
          </table:table-cell>
          <table:table-cell office:value-type="float" office:value="123.94078947368421" table:style-name="ce2">
            <text:p>123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232" table:style-name="ce4">
            <text:p>232</text:p>
          </table:table-cell>
          <table:table-cell office:value-type="float" office:value="231" table:style-name="ce4">
            <text:p>231</text:p>
          </table:table-cell>
          <table:table-cell office:value-type="float" office:value="280" table:style-name="ce4">
            <text:p>280</text:p>
          </table:table-cell>
          <table:table-cell office:value-type="percentage" office:value="0.52857142857142858" table:style-name="ce3">
            <text:p>52,86%</text:p>
          </table:table-cell>
          <table:table-cell office:value-type="float" office:value="1.9857142857142858" table:style-name="ce2">
            <text:p>1,99</text:p>
          </table:table-cell>
          <table:table-cell office:value-type="float" office:value="103.12142857142857" table:style-name="ce2">
            <text:p>103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202" table:style-name="ce4">
            <text:p>202</text:p>
          </table:table-cell>
          <table:table-cell office:value-type="float" office:value="199" table:style-name="ce4">
            <text:p>199</text:p>
          </table:table-cell>
          <table:table-cell office:value-type="float" office:value="276" table:style-name="ce4">
            <text:p>276</text:p>
          </table:table-cell>
          <table:table-cell office:value-type="percentage" office:value="0.4311594202898551" table:style-name="ce3">
            <text:p>43,12%</text:p>
          </table:table-cell>
          <table:table-cell office:value-type="float" office:value="2.6086956521739131" table:style-name="ce2">
            <text:p>2,61</text:p>
          </table:table-cell>
          <table:table-cell office:value-type="float" office:value="125.44202898550725" table:style-name="ce2">
            <text:p>125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91" table:style-name="ce4">
            <text:p>191</text:p>
          </table:table-cell>
          <table:table-cell office:value-type="float" office:value="185" table:style-name="ce4">
            <text:p>185</text:p>
          </table:table-cell>
          <table:table-cell office:value-type="float" office:value="220" table:style-name="ce4">
            <text:p>220</text:p>
          </table:table-cell>
          <table:table-cell office:value-type="percentage" office:value="0.61363636363636365" table:style-name="ce3">
            <text:p>61,36%</text:p>
          </table:table-cell>
          <table:table-cell office:value-type="float" office:value="1.8363636363636364" table:style-name="ce2">
            <text:p>1,84</text:p>
          </table:table-cell>
          <table:table-cell office:value-type="float" office:value="44.409090909090907" table:style-name="ce2">
            <text:p>44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188" table:style-name="ce4">
            <text:p>188</text:p>
          </table:table-cell>
          <table:table-cell office:value-type="float" office:value="178" table:style-name="ce4">
            <text:p>178</text:p>
          </table:table-cell>
          <table:table-cell office:value-type="float" office:value="209" table:style-name="ce4">
            <text:p>209</text:p>
          </table:table-cell>
          <table:table-cell office:value-type="percentage" office:value="0.70334928229665072" table:style-name="ce3">
            <text:p>70,33%</text:p>
          </table:table-cell>
          <table:table-cell office:value-type="float" office:value="1.6889952153110048" table:style-name="ce2">
            <text:p>1,69</text:p>
          </table:table-cell>
          <table:table-cell office:value-type="float" office:value="49.12918660287081" table:style-name="ce2">
            <text:p>49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70" table:style-name="ce4">
            <text:p>170</text:p>
          </table:table-cell>
          <table:table-cell office:value-type="float" office:value="163" table:style-name="ce4">
            <text:p>163</text:p>
          </table:table-cell>
          <table:table-cell office:value-type="float" office:value="212" table:style-name="ce4">
            <text:p>212</text:p>
          </table:table-cell>
          <table:table-cell office:value-type="percentage" office:value="0.40566037735849059" table:style-name="ce3">
            <text:p>40,57%</text:p>
          </table:table-cell>
          <table:table-cell office:value-type="float" office:value="2.9622641509433962" table:style-name="ce2">
            <text:p>2,96</text:p>
          </table:table-cell>
          <table:table-cell office:value-type="float" office:value="134.5566037735849" table:style-name="ce2">
            <text:p>134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166" table:style-name="ce4">
            <text:p>166</text:p>
          </table:table-cell>
          <table:table-cell office:value-type="float" office:value="159" table:style-name="ce4">
            <text:p>159</text:p>
          </table:table-cell>
          <table:table-cell office:value-type="float" office:value="200" table:style-name="ce4">
            <text:p>200</text:p>
          </table:table-cell>
          <table:table-cell office:value-type="percentage" office:value="0.46500000000000002" table:style-name="ce3">
            <text:p>46,50%</text:p>
          </table:table-cell>
          <table:table-cell office:value-type="float" office:value="3.105" table:style-name="ce2">
            <text:p>3,11</text:p>
          </table:table-cell>
          <table:table-cell office:value-type="float" office:value="160.76499999999999" table:style-name="ce2">
            <text:p>160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46" table:style-name="ce4">
            <text:p>146</text:p>
          </table:table-cell>
          <table:table-cell office:value-type="float" office:value="140" table:style-name="ce4">
            <text:p>140</text:p>
          </table:table-cell>
          <table:table-cell office:value-type="float" office:value="197" table:style-name="ce4">
            <text:p>197</text:p>
          </table:table-cell>
          <table:table-cell office:value-type="percentage" office:value="0.49746192893401014" table:style-name="ce3">
            <text:p>49,75%</text:p>
          </table:table-cell>
          <table:table-cell office:value-type="float" office:value="2.248730964467005" table:style-name="ce2">
            <text:p>2,25</text:p>
          </table:table-cell>
          <table:table-cell office:value-type="float" office:value="117.77157360406092" table:style-name="ce2">
            <text:p>117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43" table:style-name="ce4">
            <text:p>143</text:p>
          </table:table-cell>
          <table:table-cell office:value-type="float" office:value="137" table:style-name="ce4">
            <text:p>137</text:p>
          </table:table-cell>
          <table:table-cell office:value-type="float" office:value="177" table:style-name="ce4">
            <text:p>177</text:p>
          </table:table-cell>
          <table:table-cell office:value-type="percentage" office:value="0.48022598870056499" table:style-name="ce3">
            <text:p>48,02%</text:p>
          </table:table-cell>
          <table:table-cell office:value-type="float" office:value="2.5875706214689265" table:style-name="ce2">
            <text:p>2,59</text:p>
          </table:table-cell>
          <table:table-cell office:value-type="float" office:value="158.42937853107344" table:style-name="ce2">
            <text:p>158,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144" table:style-name="ce4">
            <text:p>144</text:p>
          </table:table-cell>
          <table:table-cell office:value-type="percentage" office:value="0.72916666666666663" table:style-name="ce3">
            <text:p>72,92%</text:p>
          </table:table-cell>
          <table:table-cell office:value-type="float" office:value="1.3958333333333333" table:style-name="ce2">
            <text:p>1,40</text:p>
          </table:table-cell>
          <table:table-cell office:value-type="float" office:value="27.055555555555557" table:style-name="ce2">
            <text:p>27,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34" table:style-name="ce4">
            <text:p>134</text:p>
          </table:table-cell>
          <table:table-cell office:value-type="float" office:value="132" table:style-name="ce4">
            <text:p>132</text:p>
          </table:table-cell>
          <table:table-cell office:value-type="float" office:value="159" table:style-name="ce4">
            <text:p>159</text:p>
          </table:table-cell>
          <table:table-cell office:value-type="percentage" office:value="0.49685534591194969" table:style-name="ce3">
            <text:p>49,69%</text:p>
          </table:table-cell>
          <table:table-cell office:value-type="float" office:value="2.9056603773584904" table:style-name="ce2">
            <text:p>2,91</text:p>
          </table:table-cell>
          <table:table-cell office:value-type="float" office:value="168.0754716981132" table:style-name="ce2">
            <text:p>168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125" table:style-name="ce4">
            <text:p>125</text:p>
          </table:table-cell>
          <table:table-cell office:value-type="float" office:value="124" table:style-name="ce4">
            <text:p>124</text:p>
          </table:table-cell>
          <table:table-cell office:value-type="float" office:value="148" table:style-name="ce4">
            <text:p>148</text:p>
          </table:table-cell>
          <table:table-cell office:value-type="percentage" office:value="0.49324324324324326" table:style-name="ce3">
            <text:p>49,32%</text:p>
          </table:table-cell>
          <table:table-cell office:value-type="float" office:value="2.5202702702702702" table:style-name="ce2">
            <text:p>2,52</text:p>
          </table:table-cell>
          <table:table-cell office:value-type="float" office:value="111.72297297297297" table:style-name="ce2">
            <text:p>111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19" table:style-name="ce4">
            <text:p>119</text:p>
          </table:table-cell>
          <table:table-cell office:value-type="float" office:value="118" table:style-name="ce4">
            <text:p>118</text:p>
          </table:table-cell>
          <table:table-cell office:value-type="float" office:value="134" table:style-name="ce4">
            <text:p>134</text:p>
          </table:table-cell>
          <table:table-cell office:value-type="percentage" office:value="0.70149253731343286" table:style-name="ce3">
            <text:p>70,15%</text:p>
          </table:table-cell>
          <table:table-cell office:value-type="float" office:value="1.6268656716417911" table:style-name="ce2">
            <text:p>1,63</text:p>
          </table:table-cell>
          <table:table-cell office:value-type="float" office:value="59.57462686567164" table:style-name="ce2">
            <text:p>59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105" table:style-name="ce4">
            <text:p>105</text:p>
          </table:table-cell>
          <table:table-cell office:value-type="float" office:value="99" table:style-name="ce4">
            <text:p>99</text:p>
          </table:table-cell>
          <table:table-cell office:value-type="float" office:value="115" table:style-name="ce4">
            <text:p>115</text:p>
          </table:table-cell>
          <table:table-cell office:value-type="percentage" office:value="0.73043478260869565" table:style-name="ce3">
            <text:p>73,04%</text:p>
          </table:table-cell>
          <table:table-cell office:value-type="float" office:value="1.7913043478260871" table:style-name="ce2">
            <text:p>1,79</text:p>
          </table:table-cell>
          <table:table-cell office:value-type="float" office:value="53.391304347826086" table:style-name="ce2">
            <text:p>53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124" table:style-name="ce4">
            <text:p>124</text:p>
          </table:table-cell>
          <table:table-cell office:value-type="percentage" office:value="0.5" table:style-name="ce3">
            <text:p>50,00%</text:p>
          </table:table-cell>
          <table:table-cell office:value-type="float" office:value="2.0806451612903225" table:style-name="ce2">
            <text:p>2,08</text:p>
          </table:table-cell>
          <table:table-cell office:value-type="float" office:value="97.903225806451616" table:style-name="ce2">
            <text:p>97,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percentage" office:value="0.41509433962264153" table:style-name="ce3">
            <text:p>41,51%</text:p>
          </table:table-cell>
          <table:table-cell office:value-type="float" office:value="2.9056603773584904" table:style-name="ce2">
            <text:p>2,91</text:p>
          </table:table-cell>
          <table:table-cell office:value-type="float" office:value="102.35849056603773" table:style-name="ce2">
            <text:p>102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116" table:style-name="ce4">
            <text:p>116</text:p>
          </table:table-cell>
          <table:table-cell office:value-type="percentage" office:value="0.47413793103448276" table:style-name="ce3">
            <text:p>47,41%</text:p>
          </table:table-cell>
          <table:table-cell office:value-type="float" office:value="2.6293103448275863" table:style-name="ce2">
            <text:p>2,63</text:p>
          </table:table-cell>
          <table:table-cell office:value-type="float" office:value="123.72413793103448" table:style-name="ce2">
            <text:p>123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106" table:style-name="ce4">
            <text:p>106</text:p>
          </table:table-cell>
          <table:table-cell office:value-type="percentage" office:value="0.59433962264150941" table:style-name="ce3">
            <text:p>59,43%</text:p>
          </table:table-cell>
          <table:table-cell office:value-type="float" office:value="1.8584905660377358" table:style-name="ce2">
            <text:p>1,86</text:p>
          </table:table-cell>
          <table:table-cell office:value-type="float" office:value="130.66981132075472" table:style-name="ce2">
            <text:p>130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120" table:style-name="ce4">
            <text:p>120</text:p>
          </table:table-cell>
          <table:table-cell office:value-type="percentage" office:value="0.44166666666666665" table:style-name="ce3">
            <text:p>44,17%</text:p>
          </table:table-cell>
          <table:table-cell office:value-type="float" office:value="2.95" table:style-name="ce2">
            <text:p>2,95</text:p>
          </table:table-cell>
          <table:table-cell office:value-type="float" office:value="180.38333333333333" table:style-name="ce2">
            <text:p>180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percentage" office:value="0.55000000000000004" table:style-name="ce3">
            <text:p>55,00%</text:p>
          </table:table-cell>
          <table:table-cell office:value-type="float" office:value="2.16" table:style-name="ce2">
            <text:p>2,16</text:p>
          </table:table-cell>
          <table:table-cell office:value-type="float" office:value="96.09" table:style-name="ce2">
            <text:p>96,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93" table:style-name="ce4">
            <text:p>93</text:p>
          </table:table-cell>
          <table:table-cell office:value-type="percentage" office:value="0.40860215053763443" table:style-name="ce3">
            <text:p>40,86%</text:p>
          </table:table-cell>
          <table:table-cell office:value-type="float" office:value="3.3333333333333335" table:style-name="ce2">
            <text:p>3,33</text:p>
          </table:table-cell>
          <table:table-cell office:value-type="float" office:value="160.79569892473117" table:style-name="ce2">
            <text:p>160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74" table:style-name="ce4">
            <text:p>74</text:p>
          </table:table-cell>
          <table:table-cell office:value-type="float" office:value="70" table:style-name="ce4">
            <text:p>70</text:p>
          </table:table-cell>
          <table:table-cell office:value-type="float" office:value="127" table:style-name="ce4">
            <text:p>127</text:p>
          </table:table-cell>
          <table:table-cell office:value-type="percentage" office:value="0.65354330708661412" table:style-name="ce3">
            <text:p>65,35%</text:p>
          </table:table-cell>
          <table:table-cell office:value-type="float" office:value="1.8031496062992125" table:style-name="ce2">
            <text:p>1,80</text:p>
          </table:table-cell>
          <table:table-cell office:value-type="float" office:value="102.02362204724409" table:style-name="ce2">
            <text:p>102,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83" table:style-name="ce4">
            <text:p>83</text:p>
          </table:table-cell>
          <table:table-cell office:value-type="percentage" office:value="0.46987951807228917" table:style-name="ce3">
            <text:p>46,99%</text:p>
          </table:table-cell>
          <table:table-cell office:value-type="float" office:value="2.5301204819277108" table:style-name="ce2">
            <text:p>2,53</text:p>
          </table:table-cell>
          <table:table-cell office:value-type="float" office:value="131.81927710843374" table:style-name="ce2">
            <text:p>131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83" table:style-name="ce4">
            <text:p>83</text:p>
          </table:table-cell>
          <table:table-cell office:value-type="percentage" office:value="0.63855421686746983" table:style-name="ce3">
            <text:p>63,86%</text:p>
          </table:table-cell>
          <table:table-cell office:value-type="float" office:value="2.4698795180722892" table:style-name="ce2">
            <text:p>2,47</text:p>
          </table:table-cell>
          <table:table-cell office:value-type="float" office:value="164.21686746987953" table:style-name="ce2">
            <text:p>164,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90" table:style-name="ce4">
            <text:p>90</text:p>
          </table:table-cell>
          <table:table-cell office:value-type="percentage" office:value="0.3888888888888889" table:style-name="ce3">
            <text:p>38,89%</text:p>
          </table:table-cell>
          <table:table-cell office:value-type="float" office:value="2.9888888888888889" table:style-name="ce2">
            <text:p>2,99</text:p>
          </table:table-cell>
          <table:table-cell office:value-type="float" office:value="157.28888888888889" table:style-name="ce2">
            <text:p>157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1.7532467532467533" table:style-name="ce2">
            <text:p>1,75</text:p>
          </table:table-cell>
          <table:table-cell office:value-type="float" office:value="22.688311688311689" table:style-name="ce2">
            <text:p>22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percentage" office:value="0.49152542372881358" table:style-name="ce3">
            <text:p>49,15%</text:p>
          </table:table-cell>
          <table:table-cell office:value-type="float" office:value="2.3389830508474576" table:style-name="ce2">
            <text:p>2,34</text:p>
          </table:table-cell>
          <table:table-cell office:value-type="float" office:value="138.20338983050848" table:style-name="ce2">
            <text:p>138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254" table:style-name="ce4">
            <text:p>254</text:p>
          </table:table-cell>
          <table:table-cell office:value-type="percentage" office:value="0.39763779527559057" table:style-name="ce3">
            <text:p>39,76%</text:p>
          </table:table-cell>
          <table:table-cell office:value-type="float" office:value="3.622047244094488" table:style-name="ce2">
            <text:p>3,62</text:p>
          </table:table-cell>
          <table:table-cell office:value-type="float" office:value="381.88188976377955" table:style-name="ce2">
            <text:p>381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69" table:style-name="ce4">
            <text:p>69</text:p>
          </table:table-cell>
          <table:table-cell office:value-type="percentage" office:value="0.39130434782608697" table:style-name="ce3">
            <text:p>39,13%</text:p>
          </table:table-cell>
          <table:table-cell office:value-type="float" office:value="3.5507246376811592" table:style-name="ce2">
            <text:p>3,55</text:p>
          </table:table-cell>
          <table:table-cell office:value-type="float" office:value="200.01449275362319" table:style-name="ce2">
            <text:p>200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percentage" office:value="0.660377358490566" table:style-name="ce3">
            <text:p>66,04%</text:p>
          </table:table-cell>
          <table:table-cell office:value-type="float" office:value="1.7169811320754718" table:style-name="ce2">
            <text:p>1,72</text:p>
          </table:table-cell>
          <table:table-cell office:value-type="float" office:value="45.226415094339622" table:style-name="ce2">
            <text:p>45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67" table:style-name="ce4">
            <text:p>67</text:p>
          </table:table-cell>
          <table:table-cell office:value-type="percentage" office:value="0.5074626865671642" table:style-name="ce3">
            <text:p>50,75%</text:p>
          </table:table-cell>
          <table:table-cell office:value-type="float" office:value="1.9104477611940298" table:style-name="ce2">
            <text:p>1,91</text:p>
          </table:table-cell>
          <table:table-cell office:value-type="float" office:value="98.761194029850742" table:style-name="ce2">
            <text:p>98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percentage" office:value="0.5" table:style-name="ce3">
            <text:p>50,00%</text:p>
          </table:table-cell>
          <table:table-cell office:value-type="float" office:value="2.3125" table:style-name="ce2">
            <text:p>2,31</text:p>
          </table:table-cell>
          <table:table-cell office:value-type="float" office:value="109.0625" table:style-name="ce2">
            <text:p>109,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1.7708333333333333" table:style-name="ce2">
            <text:p>1,77</text:p>
          </table:table-cell>
          <table:table-cell office:value-type="float" office:value="40.791666666666664" table:style-name="ce2">
            <text:p>40,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percentage" office:value="0.50943396226415094" table:style-name="ce3">
            <text:p>50,94%</text:p>
          </table:table-cell>
          <table:table-cell office:value-type="float" office:value="1.8113207547169812" table:style-name="ce2">
            <text:p>1,81</text:p>
          </table:table-cell>
          <table:table-cell office:value-type="float" office:value="61.867924528301884" table:style-name="ce2">
            <text:p>61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percentage" office:value="0.41304347826086957" table:style-name="ce3">
            <text:p>41,30%</text:p>
          </table:table-cell>
          <table:table-cell office:value-type="float" office:value="2" table:style-name="ce2">
            <text:p>2,00</text:p>
          </table:table-cell>
          <table:table-cell office:value-type="float" office:value="104.6304347826087" table:style-name="ce2">
            <text:p>104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percentage" office:value="0.55319148936170215" table:style-name="ce3">
            <text:p>55,32%</text:p>
          </table:table-cell>
          <table:table-cell office:value-type="float" office:value="1.8936170212765957" table:style-name="ce2">
            <text:p>1,89</text:p>
          </table:table-cell>
          <table:table-cell office:value-type="float" office:value="204.36170212765958" table:style-name="ce2">
            <text:p>204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Marino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percentage" office:value="0.45652173913043476" table:style-name="ce3">
            <text:p>45,65%</text:p>
          </table:table-cell>
          <table:table-cell office:value-type="float" office:value="2.347826086956522" table:style-name="ce2">
            <text:p>2,35</text:p>
          </table:table-cell>
          <table:table-cell office:value-type="float" office:value="160.04347826086956" table:style-name="ce2">
            <text:p>160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percentage" office:value="0.62857142857142856" table:style-name="ce3">
            <text:p>62,86%</text:p>
          </table:table-cell>
          <table:table-cell office:value-type="float" office:value="1.6" table:style-name="ce2">
            <text:p>1,60</text:p>
          </table:table-cell>
          <table:table-cell office:value-type="float" office:value="23.714285714285715" table:style-name="ce2">
            <text:p>23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percentage" office:value="9.7560975609756101E-2" table:style-name="ce3">
            <text:p>9,76%</text:p>
          </table:table-cell>
          <table:table-cell office:value-type="float" office:value="1.9024390243902438" table:style-name="ce2">
            <text:p>1,90</text:p>
          </table:table-cell>
          <table:table-cell office:value-type="float" office:value="6.975609756097561" table:style-name="ce2">
            <text:p>6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percentage" office:value="0.15909090909090909" table:style-name="ce3">
            <text:p>15,91%</text:p>
          </table:table-cell>
          <table:table-cell office:value-type="float" office:value="2.25" table:style-name="ce2">
            <text:p>2,25</text:p>
          </table:table-cell>
          <table:table-cell office:value-type="float" office:value="80" table:style-name="ce2">
            <text:p>8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percentage" office:value="0.23529411764705882" table:style-name="ce3">
            <text:p>23,53%</text:p>
          </table:table-cell>
          <table:table-cell office:value-type="float" office:value="2.1176470588235294" table:style-name="ce2">
            <text:p>2,12</text:p>
          </table:table-cell>
          <table:table-cell office:value-type="float" office:value="109.26470588235294" table:style-name="ce2">
            <text:p>109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percentage" office:value="0.42307692307692307" table:style-name="ce3">
            <text:p>42,31%</text:p>
          </table:table-cell>
          <table:table-cell office:value-type="float" office:value="1.5769230769230769" table:style-name="ce2">
            <text:p>1,58</text:p>
          </table:table-cell>
          <table:table-cell office:value-type="float" office:value="11.76923076923077" table:style-name="ce2">
            <text:p>11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percentage" office:value="3.4482758620689655E-2" table:style-name="ce3">
            <text:p>3,45%</text:p>
          </table:table-cell>
          <table:table-cell office:value-type="float" office:value="2.2068965517241379" table:style-name="ce2">
            <text:p>2,21</text:p>
          </table:table-cell>
          <table:table-cell office:value-type="float" office:value="122.41379310344827" table:style-name="ce2">
            <text:p>122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percentage" office:value="0.4" table:style-name="ce3">
            <text:p>40,00%</text:p>
          </table:table-cell>
          <table:table-cell office:value-type="float" office:value="2.04" table:style-name="ce2">
            <text:p>2,04</text:p>
          </table:table-cell>
          <table:table-cell office:value-type="float" office:value="64.72" table:style-name="ce2">
            <text:p>64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percentage" office:value="0.47826086956521741" table:style-name="ce3">
            <text:p>47,83%</text:p>
          </table:table-cell>
          <table:table-cell office:value-type="float" office:value="1.6956521739130435" table:style-name="ce2">
            <text:p>1,70</text:p>
          </table:table-cell>
          <table:table-cell office:value-type="float" office:value="27.173913043478262" table:style-name="ce2">
            <text:p>2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percentage" office:value="0.39130434782608697" table:style-name="ce3">
            <text:p>39,13%</text:p>
          </table:table-cell>
          <table:table-cell office:value-type="float" office:value="3.0434782608695654" table:style-name="ce2">
            <text:p>3,04</text:p>
          </table:table-cell>
          <table:table-cell office:value-type="float" office:value="138" table:style-name="ce2">
            <text:p>1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percentage" office:value="0.2608695652173913" table:style-name="ce3">
            <text:p>26,09%</text:p>
          </table:table-cell>
          <table:table-cell office:value-type="float" office:value="1.7391304347826086" table:style-name="ce2">
            <text:p>1,74</text:p>
          </table:table-cell>
          <table:table-cell office:value-type="float" office:value="5.7826086956521738" table:style-name="ce2">
            <text:p>5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nisi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percentage" office:value="0.13043478260869565" table:style-name="ce3">
            <text:p>13,04%</text:p>
          </table:table-cell>
          <table:table-cell office:value-type="float" office:value="3.9565217391304346" table:style-name="ce2">
            <text:p>3,96</text:p>
          </table:table-cell>
          <table:table-cell office:value-type="float" office:value="284" table:style-name="ce2">
            <text:p>28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percentage" office:value="0.20833333333333334" table:style-name="ce3">
            <text:p>20,83%</text:p>
          </table:table-cell>
          <table:table-cell office:value-type="float" office:value="1.7916666666666667" table:style-name="ce2">
            <text:p>1,79</text:p>
          </table:table-cell>
          <table:table-cell office:value-type="float" office:value="6.541666666666667" table:style-name="ce2">
            <text:p>6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percentage" office:value="0.65217391304347827" table:style-name="ce3">
            <text:p>65,22%</text:p>
          </table:table-cell>
          <table:table-cell office:value-type="float" office:value="2.3913043478260869" table:style-name="ce2">
            <text:p>2,39</text:p>
          </table:table-cell>
          <table:table-cell office:value-type="float" office:value="103.69565217391305" table:style-name="ce2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percentage" office:value="0.36842105263157893" table:style-name="ce3">
            <text:p>36,84%</text:p>
          </table:table-cell>
          <table:table-cell office:value-type="float" office:value="1.6842105263157894" table:style-name="ce2">
            <text:p>1,68</text:p>
          </table:table-cell>
          <table:table-cell office:value-type="float" office:value="10.526315789473685" table:style-name="ce2">
            <text:p>10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percentage" office:value="0.23809523809523808" table:style-name="ce3">
            <text:p>23,81%</text:p>
          </table:table-cell>
          <table:table-cell office:value-type="float" office:value="1.9523809523809523" table:style-name="ce2">
            <text:p>1,95</text:p>
          </table:table-cell>
          <table:table-cell office:value-type="float" office:value="16.761904761904763" table:style-name="ce2">
            <text:p>16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percentage" office:value="0.3" table:style-name="ce3">
            <text:p>30,00%</text:p>
          </table:table-cell>
          <table:table-cell office:value-type="float" office:value="2" table:style-name="ce2">
            <text:p>2,00</text:p>
          </table:table-cell>
          <table:table-cell office:value-type="float" office:value="15.7" table:style-name="ce2">
            <text:p>15,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percentage" office:value="0.29411764705882354" table:style-name="ce3">
            <text:p>29,41%</text:p>
          </table:table-cell>
          <table:table-cell office:value-type="float" office:value="1.7058823529411764" table:style-name="ce2">
            <text:p>1,71</text:p>
          </table:table-cell>
          <table:table-cell office:value-type="float" office:value="6.2941176470588234" table:style-name="ce2">
            <text:p>6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nia &amp; Herzegovina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percentage" office:value="0.41176470588235292" table:style-name="ce3">
            <text:p>41,18%</text:p>
          </table:table-cell>
          <table:table-cell office:value-type="float" office:value="4.7058823529411766" table:style-name="ce2">
            <text:p>4,71</text:p>
          </table:table-cell>
          <table:table-cell office:value-type="float" office:value="293.76470588235293" table:style-name="ce2">
            <text:p>293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Macedonia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percentage" office:value="0.26666666666666666" table:style-name="ce3">
            <text:p>26,67%</text:p>
          </table:table-cell>
          <table:table-cell office:value-type="float" office:value="3.1333333333333333" table:style-name="ce2">
            <text:p>3,13</text:p>
          </table:table-cell>
          <table:table-cell office:value-type="float" office:value="53.133333333333333" table:style-name="ce2">
            <text:p>53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percentage" office:value="0.30769230769230771" table:style-name="ce3">
            <text:p>30,77%</text:p>
          </table:table-cell>
          <table:table-cell office:value-type="float" office:value="2.0769230769230771" table:style-name="ce2">
            <text:p>2,08</text:p>
          </table:table-cell>
          <table:table-cell office:value-type="float" office:value="19.53846153846154" table:style-name="ce2">
            <text:p>19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percentage" office:value="0.52941176470588236" table:style-name="ce3">
            <text:p>52,94%</text:p>
          </table:table-cell>
          <table:table-cell office:value-type="float" office:value="2.0588235294117645" table:style-name="ce2">
            <text:p>2,06</text:p>
          </table:table-cell>
          <table:table-cell office:value-type="float" office:value="162.35294117647058" table:style-name="ce2">
            <text:p>16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percentage" office:value="0.27272727272727271" table:style-name="ce3">
            <text:p>27,27%</text:p>
          </table:table-cell>
          <table:table-cell office:value-type="float" office:value="2.0909090909090908" table:style-name="ce2">
            <text:p>2,09</text:p>
          </table:table-cell>
          <table:table-cell office:value-type="float" office:value="23" table:style-name="ce2">
            <text:p>2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sovo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percentage" office:value="9.0909090909090912E-2" table:style-name="ce3">
            <text:p>9,09%</text:p>
          </table:table-cell>
          <table:table-cell office:value-type="float" office:value="1.9090909090909092" table:style-name="ce2">
            <text:p>1,91</text:p>
          </table:table-cell>
          <table:table-cell office:value-type="float" office:value="8.2727272727272734" table:style-name="ce2">
            <text:p>8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4" table:style-name="ce3">
            <text:p>40,00%</text:p>
          </table:table-cell>
          <table:table-cell office:value-type="float" office:value="3.3" table:style-name="ce2">
            <text:p>3,30</text:p>
          </table:table-cell>
          <table:table-cell office:value-type="float" office:value="195.4" table:style-name="ce2">
            <text:p>195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.3333333333333335" table:style-name="ce2">
            <text:p>2,33</text:p>
          </table:table-cell>
          <table:table-cell office:value-type="float" office:value="39.916666666666664" table:style-name="ce2">
            <text:p>39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yanmar (Burma)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percentage" office:value="0.14285714285714285" table:style-name="ce3">
            <text:p>14,29%</text:p>
          </table:table-cell>
          <table:table-cell office:value-type="float" office:value="1.8571428571428572" table:style-name="ce2">
            <text:p>1,86</text:p>
          </table:table-cell>
          <table:table-cell office:value-type="float" office:value="22.571428571428573" table:style-name="ce2">
            <text:p>22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.4444444444444446" table:style-name="ce2">
            <text:p>2,44</text:p>
          </table:table-cell>
          <table:table-cell office:value-type="float" office:value="55.666666666666664" table:style-name="ce2">
            <text:p>55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4.5" table:style-name="ce2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1111111111111112" table:style-name="ce2">
            <text:p>2,11</text:p>
          </table:table-cell>
          <table:table-cell office:value-type="float" office:value="165.66666666666666" table:style-name="ce2">
            <text:p>165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percentage" office:value="0.55555555555555558" table:style-name="ce3">
            <text:p>55,56%</text:p>
          </table:table-cell>
          <table:table-cell office:value-type="float" office:value="2" table:style-name="ce2">
            <text:p>2,00</text:p>
          </table:table-cell>
          <table:table-cell office:value-type="float" office:value="112.88888888888889" table:style-name="ce2">
            <text:p>112,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echtenstein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percentage" office:value="0" table:style-name="ce3">
            <text:p>0,00%</text:p>
          </table:table-cell>
          <table:table-cell office:value-type="float" office:value="2.8571428571428572" table:style-name="ce2">
            <text:p>2,86</text:p>
          </table:table-cell>
          <table:table-cell office:value-type="float" office:value="45.571428571428569" table:style-name="ce2">
            <text:p>45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ôte d’Ivoi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" table:style-name="ce3">
            <text:p>0,00%</text:p>
          </table:table-cell>
          <table:table-cell office:value-type="float" office:value="2.1428571428571428" table:style-name="ce2">
            <text:p>2,14</text:p>
          </table:table-cell>
          <table:table-cell office:value-type="float" office:value="82.142857142857139" table:style-name="ce2">
            <text:p>8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2.7142857142857144" table:style-name="ce2">
            <text:p>2,71</text:p>
          </table:table-cell>
          <table:table-cell office:value-type="float" office:value="116.14285714285714" table:style-name="ce2">
            <text:p>116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4.666666666666667" table:style-name="ce2">
            <text:p>4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1.5714285714285714" table:style-name="ce2">
            <text:p>1,57</text:p>
          </table:table-cell>
          <table:table-cell office:value-type="float" office:value="12.142857142857142" table:style-name="ce2">
            <text:p>1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orr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2.2000000000000002" table:style-name="ce2">
            <text:p>2,20</text:p>
          </table:table-cell>
          <table:table-cell office:value-type="float" office:value="288" table:style-name="ce2">
            <text:p>28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2" table:style-name="ce2">
            <text:p>2,00</text:p>
          </table:table-cell>
          <table:table-cell office:value-type="float" office:value="9.4" table:style-name="ce2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" table:style-name="ce3">
            <text:p>0,00%</text:p>
          </table:table-cell>
          <table:table-cell office:value-type="float" office:value="2.5" table:style-name="ce2">
            <text:p>2,50</text:p>
          </table:table-cell>
          <table:table-cell office:value-type="float" office:value="41" table:style-name="ce2">
            <text:p>4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19" table:style-name="ce2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2" table:style-name="ce2">
            <text:p>2,00</text:p>
          </table:table-cell>
          <table:table-cell office:value-type="float" office:value="58.4" table:style-name="ce2">
            <text:p>58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l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3.6" table:style-name="ce2">
            <text:p>3,60</text:p>
          </table:table-cell>
          <table:table-cell office:value-type="float" office:value="292.60000000000002" table:style-name="ce2">
            <text:p>292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2">
            <text:p>1,40</text:p>
          </table:table-cell>
          <table:table-cell office:value-type="float" office:value="3.2" table:style-name="ce2">
            <text:p>3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2">
            <text:p>1,60</text:p>
          </table:table-cell>
          <table:table-cell office:value-type="float" office:value="31.6" table:style-name="ce2">
            <text:p>31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éun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2">
            <text:p>7,00</text:p>
          </table:table-cell>
          <table:table-cell office:value-type="float" office:value="477.2" table:style-name="ce2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egal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8" table:style-name="ce2">
            <text:p>1,80</text:p>
          </table:table-cell>
          <table:table-cell office:value-type="float" office:value="71.8" table:style-name="ce2">
            <text:p>71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9" table:style-name="ce2">
            <text:p>9,00</text:p>
          </table:table-cell>
          <table:table-cell office:value-type="float" office:value="812" table:style-name="ce2">
            <text:p>81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7" table:style-name="ce2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2.5" table:style-name="ce2">
            <text:p>2,50</text:p>
          </table:table-cell>
          <table:table-cell office:value-type="float" office:value="85.25" table:style-name="ce2">
            <text:p>8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o - Kinshas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.4" table:style-name="ce2">
            <text:p>5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24.666666666666668" table:style-name="ce2">
            <text:p>24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rse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" table:style-name="ce2">
            <text:p>2,00</text:p>
          </table:table-cell>
          <table:table-cell office:value-type="float" office:value="29" table:style-name="ce2">
            <text:p>2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yrgyz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7.75" table:style-name="ce2">
            <text:p>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5.25" table:style-name="ce2">
            <text:p>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4.333333333333333" table:style-name="ce2">
            <text:p>4,33</text:p>
          </table:table-cell>
          <table:table-cell office:value-type="float" office:value="812.66666666666663" table:style-name="ce2">
            <text:p>812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agasc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" table:style-name="ce2">
            <text:p>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4.75" table:style-name="ce2">
            <text:p>4,75</text:p>
          </table:table-cell>
          <table:table-cell office:value-type="float" office:value="338.25" table:style-name="ce2">
            <text:p>338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6666666666666665" table:style-name="ce2">
            <text:p>3,67</text:p>
          </table:table-cell>
          <table:table-cell office:value-type="float" office:value="179.66666666666666" table:style-name="ce2">
            <text:p>17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" table:style-name="ce2">
            <text:p>2,00</text:p>
          </table:table-cell>
          <table:table-cell office:value-type="float" office:value="56.8" table:style-name="ce2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25" table:style-name="ce2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atorial Guine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59" table:style-name="ce2">
            <text:p>5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34" table:style-name="ce2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.5" table:style-name="ce2">
            <text:p>10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76" table:style-name="ce2">
            <text:p>7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" table:style-name="ce2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menista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3333333333333333" table:style-name="ce2">
            <text:p>1,33</text:p>
          </table:table-cell>
          <table:table-cell office:value-type="float" office:value="3.3333333333333335" table:style-name="ce2">
            <text:p>3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tish Virgin Island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9.5" table:style-name="ce2">
            <text:p>9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4" table:style-name="ce2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gua &amp; Barbud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3" table:style-name="ce2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7" table:style-name="ce2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 African Republ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62" table:style-name="ce2">
            <text:p>16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e Ver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ernse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bralt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2">
            <text:p>5,00</text:p>
          </table:table-cell>
          <table:table-cell office:value-type="float" office:value="195" table:style-name="ce2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deloup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61" table:style-name="ce2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a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13" table:style-name="ce2">
            <text:p>13,00</text:p>
          </table:table-cell>
          <table:table-cell office:value-type="float" office:value="838" table:style-name="ce2">
            <text:p>8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valbard &amp; Jan May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1" table:style-name="ce2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jik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t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05" table:style-name="ce2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.3333333333333339" table:style-name="ce2">
            <text:p>8,3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560573" table:style-name="ce5">
            <text:p>560.573</text:p>
          </table:table-cell>
          <table:table-cell office:value-type="float" office:value="570889" table:style-name="ce5">
            <text:p>570.889</text:p>
          </table:table-cell>
          <table:table-cell office:value-type="float" office:value="828754" table:style-name="ce5">
            <text:p>828.754</text:p>
          </table:table-cell>
          <table:table-cell office:value-type="percentage" office:value="0.38875227148224928" table:style-name="ce6">
            <text:p>38,88%</text:p>
          </table:table-cell>
          <table:table-cell office:value-type="float" office:value="3.0062298341848126" table:style-name="ce7">
            <text:p>3,01</text:p>
          </table:table-cell>
          <table:table-cell office:value-type="float" office:value="159.29710143178795" table:style-name="ce7">
            <text:p>159,30</text:p>
          </table:table-cell>
          <table:table-cell table:number-columns-repeated="16377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uca Ansevini</meta:initial-creator>
    <dc:creator>Luca Ansevini</dc:creator>
    <meta:creation-date>2022-07-19T12:57:14Z</meta:creation-date>
    <dc:date>2022-07-19T12:58:03Z</dc:date>
  </office:meta>
</office:document-meta>
</file>