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Default" style:data-style-name="N36"/>
    <style:style style:name="ce6" style:family="table-cell" style:parent-style-name="Percentuale" style:data-style-name="N14"/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Percentuale" style:data-style-name="N14">
      <style:table-cell-properties fo:border="thin solid #000000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01/01/2022 - 30/06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2">
            <text:p>QUALIFICA</text:p>
          </table:table-cell>
          <table:table-cell office:value-type="string" table:style-name="ce3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DIRIGENTI<text:s/></text:p>
          </table:table-cell>
          <table:table-cell office:value-type="percentage" office:value="2.0000000000000001E-4" table:style-name="ce11">
            <text:p>0,02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QUADRI</text:p>
          </table:table-cell>
          <table:table-cell office:value-type="percentage" office:value="1E-3" table:style-name="ce11">
            <text:p>0,1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MPIEGATI</text:p>
          </table:table-cell>
          <table:table-cell office:value-type="percentage" office:value="4.24E-2" table:style-name="ce12">
            <text:p>4,24%</text:p>
          </table:table-cell>
          <table:table-cell table:style-name="ce1"/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10">
            <text:p>OPERAI</text:p>
          </table:table-cell>
          <table:table-cell office:value-type="percentage" office:value="7.0900000000000005E-2" table:style-name="ce12">
            <text:p>7,09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PPRENDISTI IMPIEGAT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PPRENDISTI OPERAI</text:p>
          </table:table-cell>
          <table:table-cell office:value-type="percentage" office:value="0" table:style-name="ce12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PPR.MANTENUTO IN SERV. IMP</text:p>
          </table:table-cell>
          <table:table-cell office:value-type="percentage" office:value="4.0000000000000002E-4" table:style-name="ce12">
            <text:p>0,04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PPR.MANTENUTO IN SERV. OP</text:p>
          </table:table-cell>
          <table:table-cell office:value-type="percentage" office:value="4.3E-3" table:style-name="ce12">
            <text:p>0,4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TOTALE<text:s/></text:p>
          </table:table-cell>
          <table:table-cell office:value-type="percentage" office:value="0.1192" table:formula="of:=SUM([.B5:.B12])" table:style-name="ce8">
            <text:p>11,92%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table:number-columns-repeated="4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6382" table:style-name="ce9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lessandra Palmas</meta:initial-creator>
    <dc:creator>Alessandra Palmas</dc:creator>
    <meta:creation-date>2019-07-10T15:08:17Z</meta:creation-date>
    <dc:date>2022-08-01T09:23:37Z</dc:date>
    <meta:print-date>2020-04-30T10:18:29Z</meta:print-date>
  </office:meta>
</office:document-meta>
</file>