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Percentuale" style:data-style-name="N14">
      <style:table-cell-properties fo:border="thin solid #000000"/>
    </style:style>
    <style:style style:name="ce9" style:family="table-cell" style:parent-style-name="Default" style:data-style-name="N36"/>
    <style:style style:name="ce10" style:family="table-cell" style:parent-style-name="Percentuale" style:data-style-name="N14"/>
    <style:style style:name="ce1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Percentuale" style:data-style-name="N14">
      <style:table-cell-properties fo:background-color="transparent"/>
    </style:style>
    <style:style style:name="ce15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1_dic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2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">
            <text:p>01/01/2022 - 31/12/2022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QUALIFICA</text:p>
          </table:table-cell>
          <table:table-cell office:value-type="string" table:style-name="ce5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IRIGENTI<text:s/></text:p>
          </table:table-cell>
          <table:table-cell office:value-type="percentage" office:value="5.9999999999999995E-4" table:style-name="ce7">
            <text:p>0,06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QUADRI</text:p>
          </table:table-cell>
          <table:table-cell office:value-type="percentage" office:value="1E-3" table:style-name="ce7">
            <text:p>0,1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IMPIEGATI</text:p>
          </table:table-cell>
          <table:table-cell office:value-type="percentage" office:value="3.7999999999999999E-2" table:style-name="ce8">
            <text:p>3,80%</text:p>
          </table:table-cell>
          <table:table-cell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6">
            <text:p>OPERAI</text:p>
          </table:table-cell>
          <table:table-cell office:value-type="percentage" office:value="6.7699999999999996E-2" table:style-name="ce8">
            <text:p>6,77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PPRENDISTI IMPIEGATI</text:p>
          </table:table-cell>
          <table:table-cell office:value-type="percentage" office:value="0" table:style-name="ce8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PPRENDISTI OPERAI</text:p>
          </table:table-cell>
          <table:table-cell office:value-type="percentage" office:value="0" table:style-name="ce8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PPR.MANTENUTO IN SERV. IMP</text:p>
          </table:table-cell>
          <table:table-cell office:value-type="percentage" office:value="2.0000000000000001E-4" table:style-name="ce8">
            <text:p>0,02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PPR.MANTENUTO IN SERV. OP</text:p>
          </table:table-cell>
          <table:table-cell office:value-type="percentage" office:value="3.8999999999999998E-3" table:style-name="ce8">
            <text:p>0,39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TOTALE<text:s/></text:p>
          </table:table-cell>
          <table:table-cell office:value-type="percentage" office:value="0.1114" table:formula="of:=SUM([.B5:.B12])" table:style-name="ce13">
            <text:p>11,14%</text:p>
          </table:table-cell>
          <table:table-cell table:number-columns-repeated="16382" table:style-name="ce1"/>
        </table:table-row>
        <table:table-row table:style-name="ro2">
          <table:table-cell table:number-columns-repeated="9" table:style-name="ce1"/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"/>
          <table:table-cell table:style-name="ce1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 table:style-name="ce1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lessandra Palmas</meta:initial-creator>
    <dc:creator>Alessandra Palmas</dc:creator>
    <meta:creation-date>2023-01-10T15:47:10Z</meta:creation-date>
    <dc:date>2023-01-10T15:49:38Z</dc:date>
  </office:meta>
</office:document-meta>
</file>