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3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14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86266666666667cm"/>
    </style:style>
    <style:style style:name="co2" style:family="table-column">
      <style:table-column-properties fo:break-before="auto" style:column-width="2.0955cm" style:use-optimal-column-width="true"/>
    </style:style>
    <style:style style:name="co3" style:family="table-column">
      <style:table-column-properties fo:break-before="auto" style:column-width="2.43416666666667cm" style:use-optimal-column-width="true"/>
    </style:style>
    <style:style style:name="co4" style:family="table-column">
      <style:table-column-properties fo:break-before="auto" style:column-width="4.16983333333333cm" style:use-optimal-column-width="true"/>
    </style:style>
    <style:style style:name="co5" style:family="table-column">
      <style:table-column-properties fo:break-before="auto" style:column-width="3.048cm" style:use-optimal-column-width="true"/>
    </style:style>
    <style:style style:name="co6" style:family="table-column">
      <style:table-column-properties fo:break-before="auto" style:column-width="4.254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1">
            <text:p>Categoria dispositivo</text:p>
          </table:table-cell>
          <table:table-cell office:value-type="string" table:style-name="ce1">
            <text:p>Utenti</text:p>
          </table:table-cell>
          <table:table-cell office:value-type="string" table:style-name="ce1">
            <text:p>Nuovi utenti</text:p>
          </table:table-cell>
          <table:table-cell office:value-type="string" table:style-name="ce1">
            <text:p>Sessioni</text:p>
          </table:table-cell>
          <table:table-cell office:value-type="string" table:style-name="ce1">
            <text:p>Frequenza di rimbalzo</text:p>
          </table:table-cell>
          <table:table-cell office:value-type="string" table:style-name="ce1">
            <text:p>Pagine/sessione</text:p>
          </table:table-cell>
          <table:table-cell office:value-type="string" table:style-name="ce1">
            <text:p>Durata sessione medi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obile</text:p>
          </table:table-cell>
          <table:table-cell office:value-type="float" office:value="335288" table:style-name="ce4">
            <text:p>335.288</text:p>
          </table:table-cell>
          <table:table-cell office:value-type="float" office:value="344098" table:style-name="ce4">
            <text:p>344.098</text:p>
          </table:table-cell>
          <table:table-cell office:value-type="float" office:value="506395" table:style-name="ce4">
            <text:p>506.395</text:p>
          </table:table-cell>
          <table:table-cell office:value-type="percentage" office:value="0.39859793244404074" table:style-name="ce3">
            <text:p>39,86%</text:p>
          </table:table-cell>
          <table:table-cell office:value-type="float" office:value="2.7472783104098579" table:style-name="ce2">
            <text:p>2,75</text:p>
          </table:table-cell>
          <table:table-cell office:value-type="float" office:value="126.42002981861985" table:style-name="ce2">
            <text:p>126,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esktop</text:p>
          </table:table-cell>
          <table:table-cell office:value-type="float" office:value="243967" table:style-name="ce4">
            <text:p>243.967</text:p>
          </table:table-cell>
          <table:table-cell office:value-type="float" office:value="249440" table:style-name="ce4">
            <text:p>249.440</text:p>
          </table:table-cell>
          <table:table-cell office:value-type="float" office:value="353940" table:style-name="ce4">
            <text:p>353.940</text:p>
          </table:table-cell>
          <table:table-cell office:value-type="percentage" office:value="0.37150929536079563" table:style-name="ce3">
            <text:p>37,15%</text:p>
          </table:table-cell>
          <table:table-cell office:value-type="float" office:value="3.3066734474769737" table:style-name="ce2">
            <text:p>3,31</text:p>
          </table:table-cell>
          <table:table-cell office:value-type="float" office:value="200.68438153359327" table:style-name="ce2">
            <text:p>200,6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ablet</text:p>
          </table:table-cell>
          <table:table-cell office:value-type="float" office:value="16629" table:style-name="ce4">
            <text:p>16.629</text:p>
          </table:table-cell>
          <table:table-cell office:value-type="float" office:value="17179" table:style-name="ce4">
            <text:p>17.179</text:p>
          </table:table-cell>
          <table:table-cell office:value-type="float" office:value="24712" table:style-name="ce4">
            <text:p>24.712</text:p>
          </table:table-cell>
          <table:table-cell office:value-type="percentage" office:value="0.41372612495953381" table:style-name="ce3">
            <text:p>41,37%</text:p>
          </table:table-cell>
          <table:table-cell office:value-type="float" office:value="3.2932988022013596" table:style-name="ce2">
            <text:p>3,29</text:p>
          </table:table-cell>
          <table:table-cell office:value-type="float" office:value="187.94832470055033" table:style-name="ce2">
            <text:p>187,95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595884" table:style-name="ce5">
            <text:p>595.884</text:p>
          </table:table-cell>
          <table:table-cell office:value-type="float" office:value="610717" table:style-name="ce5">
            <text:p>610.717</text:p>
          </table:table-cell>
          <table:table-cell office:value-type="float" office:value="885047" table:style-name="ce5">
            <text:p>885.047</text:p>
          </table:table-cell>
          <table:table-cell office:value-type="percentage" office:value="0.3881872940081148" table:style-name="ce6">
            <text:p>38,82%</text:p>
          </table:table-cell>
          <table:table-cell office:value-type="float" office:value="2.9862323695803727" table:style-name="ce7">
            <text:p>2,99</text:p>
          </table:table-cell>
          <table:table-cell office:value-type="float" office:value="157.83713181333871" table:style-name="ce7">
            <text:p>157,84</text:p>
          </table:table-cell>
          <table:table-cell table:number-columns-repeated="16377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Luca Ansevini</meta:initial-creator>
    <dc:creator>Luca Ansevini</dc:creator>
    <meta:creation-date>2022-10-12T13:52:50Z</meta:creation-date>
    <dc:date>2022-10-12T13:52:50Z</dc:date>
  </office:meta>
</office:document-meta>
</file>