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4"/>
    <style:style style:name="ce4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4.254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Paese</text:p>
          </table:table-cell>
          <table:table-cell office:value-type="string" table:style-name="ce1">
            <text:p>Utenti</text:p>
          </table:table-cell>
          <table:table-cell office:value-type="string" table:style-name="ce1">
            <text:p>Nuovi utenti</text:p>
          </table:table-cell>
          <table:table-cell office:value-type="string" table:style-name="ce1">
            <text:p>Sessioni</text:p>
          </table:table-cell>
          <table:table-cell office:value-type="string" table:style-name="ce1">
            <text:p>Frequenza di rimbalzo</text:p>
          </table:table-cell>
          <table:table-cell office:value-type="string" table:style-name="ce1">
            <text:p>Pagine/sessione</text:p>
          </table:table-cell>
          <table:table-cell office:value-type="string" table:style-name="ce1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564761" table:style-name="ce6">
            <text:p>564.761</text:p>
          </table:table-cell>
          <table:table-cell office:value-type="float" office:value="575655" table:style-name="ce6">
            <text:p>575.655</text:p>
          </table:table-cell>
          <table:table-cell office:value-type="float" office:value="842008" table:style-name="ce6">
            <text:p>842.008</text:p>
          </table:table-cell>
          <table:table-cell office:value-type="percentage" office:value="0.37921967487244779" table:style-name="ce3">
            <text:p>37,92%</text:p>
          </table:table-cell>
          <table:table-cell office:value-type="float" office:value="3.0224142763489183" table:style-name="ce2">
            <text:p>3,02</text:p>
          </table:table-cell>
          <table:table-cell office:value-type="float" office:value="160.36789317916219" table:style-name="ce2">
            <text:p>160,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7638" table:style-name="ce6">
            <text:p>7.638</text:p>
          </table:table-cell>
          <table:table-cell office:value-type="float" office:value="7536" table:style-name="ce6">
            <text:p>7.536</text:p>
          </table:table-cell>
          <table:table-cell office:value-type="float" office:value="7881" table:style-name="ce6">
            <text:p>7.881</text:p>
          </table:table-cell>
          <table:table-cell office:value-type="percentage" office:value="0.8875777185636341" table:style-name="ce3">
            <text:p>88,76%</text:p>
          </table:table-cell>
          <table:table-cell office:value-type="float" office:value="1.3639132089836314" table:style-name="ce2">
            <text:p>1,36</text:p>
          </table:table-cell>
          <table:table-cell office:value-type="float" office:value="30.407689379520367" table:style-name="ce2">
            <text:p>30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5864" table:style-name="ce6">
            <text:p>5.864</text:p>
          </table:table-cell>
          <table:table-cell office:value-type="float" office:value="5694" table:style-name="ce6">
            <text:p>5.694</text:p>
          </table:table-cell>
          <table:table-cell office:value-type="float" office:value="7528" table:style-name="ce6">
            <text:p>7.528</text:p>
          </table:table-cell>
          <table:table-cell office:value-type="percentage" office:value="0.47515940488841657" table:style-name="ce3">
            <text:p>47,52%</text:p>
          </table:table-cell>
          <table:table-cell office:value-type="float" office:value="2.5326780021253987" table:style-name="ce2">
            <text:p>2,53</text:p>
          </table:table-cell>
          <table:table-cell office:value-type="float" office:value="136.81030818278427" table:style-name="ce2">
            <text:p>136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3840" table:style-name="ce6">
            <text:p>3.840</text:p>
          </table:table-cell>
          <table:table-cell office:value-type="float" office:value="3731" table:style-name="ce6">
            <text:p>3.731</text:p>
          </table:table-cell>
          <table:table-cell office:value-type="float" office:value="4794" table:style-name="ce6">
            <text:p>4.794</text:p>
          </table:table-cell>
          <table:table-cell office:value-type="percentage" office:value="0.43658740091781395" table:style-name="ce3">
            <text:p>43,66%</text:p>
          </table:table-cell>
          <table:table-cell office:value-type="float" office:value="2.7181894034209431" table:style-name="ce2">
            <text:p>2,72</text:p>
          </table:table-cell>
          <table:table-cell office:value-type="float" office:value="140.57905715477679" table:style-name="ce2">
            <text:p>140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2293" table:style-name="ce6">
            <text:p>2.293</text:p>
          </table:table-cell>
          <table:table-cell office:value-type="float" office:value="2255" table:style-name="ce6">
            <text:p>2.255</text:p>
          </table:table-cell>
          <table:table-cell office:value-type="float" office:value="2807" table:style-name="ce6">
            <text:p>2.807</text:p>
          </table:table-cell>
          <table:table-cell office:value-type="percentage" office:value="0.42999643747773425" table:style-name="ce3">
            <text:p>43,00%</text:p>
          </table:table-cell>
          <table:table-cell office:value-type="float" office:value="2.7773423583897401" table:style-name="ce2">
            <text:p>2,78</text:p>
          </table:table-cell>
          <table:table-cell office:value-type="float" office:value="146.20235126469541" table:style-name="ce2">
            <text:p>146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1807" table:style-name="ce6">
            <text:p>1.807</text:p>
          </table:table-cell>
          <table:table-cell office:value-type="float" office:value="1734" table:style-name="ce6">
            <text:p>1.734</text:p>
          </table:table-cell>
          <table:table-cell office:value-type="float" office:value="2280" table:style-name="ce6">
            <text:p>2.280</text:p>
          </table:table-cell>
          <table:table-cell office:value-type="percentage" office:value="0.46184210526315789" table:style-name="ce3">
            <text:p>46,18%</text:p>
          </table:table-cell>
          <table:table-cell office:value-type="float" office:value="2.7100877192982455" table:style-name="ce2">
            <text:p>2,71</text:p>
          </table:table-cell>
          <table:table-cell office:value-type="float" office:value="141.92456140350876" table:style-name="ce2">
            <text:p>141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1644" table:style-name="ce6">
            <text:p>1.644</text:p>
          </table:table-cell>
          <table:table-cell office:value-type="float" office:value="1598" table:style-name="ce6">
            <text:p>1.598</text:p>
          </table:table-cell>
          <table:table-cell office:value-type="float" office:value="2004" table:style-name="ce6">
            <text:p>2.004</text:p>
          </table:table-cell>
          <table:table-cell office:value-type="percentage" office:value="0.43712574850299402" table:style-name="ce3">
            <text:p>43,71%</text:p>
          </table:table-cell>
          <table:table-cell office:value-type="float" office:value="2.5499001996007986" table:style-name="ce2">
            <text:p>2,55</text:p>
          </table:table-cell>
          <table:table-cell office:value-type="float" office:value="112.38872255489022" table:style-name="ce2">
            <text:p>112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1240" table:style-name="ce6">
            <text:p>1.240</text:p>
          </table:table-cell>
          <table:table-cell office:value-type="float" office:value="1198" table:style-name="ce6">
            <text:p>1.198</text:p>
          </table:table-cell>
          <table:table-cell office:value-type="float" office:value="1568" table:style-name="ce6">
            <text:p>1.568</text:p>
          </table:table-cell>
          <table:table-cell office:value-type="percentage" office:value="0.45344387755102039" table:style-name="ce3">
            <text:p>45,34%</text:p>
          </table:table-cell>
          <table:table-cell office:value-type="float" office:value="2.4840561224489797" table:style-name="ce2">
            <text:p>2,48</text:p>
          </table:table-cell>
          <table:table-cell office:value-type="float" office:value="134.83928571428572" table:style-name="ce2">
            <text:p>134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(not set)</text:p>
          </table:table-cell>
          <table:table-cell office:value-type="float" office:value="972" table:style-name="ce6">
            <text:p>972</text:p>
          </table:table-cell>
          <table:table-cell office:value-type="float" office:value="948" table:style-name="ce6">
            <text:p>948</text:p>
          </table:table-cell>
          <table:table-cell office:value-type="float" office:value="1066" table:style-name="ce6">
            <text:p>1.066</text:p>
          </table:table-cell>
          <table:table-cell office:value-type="percentage" office:value="0.55909943714821764" table:style-name="ce3">
            <text:p>55,91%</text:p>
          </table:table-cell>
          <table:table-cell office:value-type="float" office:value="1.8930581613508444" table:style-name="ce2">
            <text:p>1,89</text:p>
          </table:table-cell>
          <table:table-cell office:value-type="float" office:value="94.486866791744845" table:style-name="ce2">
            <text:p>94,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816" table:style-name="ce6">
            <text:p>816</text:p>
          </table:table-cell>
          <table:table-cell office:value-type="float" office:value="805" table:style-name="ce6">
            <text:p>805</text:p>
          </table:table-cell>
          <table:table-cell office:value-type="float" office:value="991" table:style-name="ce6">
            <text:p>991</text:p>
          </table:table-cell>
          <table:table-cell office:value-type="percentage" office:value="0.62764883955600403" table:style-name="ce3">
            <text:p>62,76%</text:p>
          </table:table-cell>
          <table:table-cell office:value-type="float" office:value="2.0020181634712411" table:style-name="ce2">
            <text:p>2,00</text:p>
          </table:table-cell>
          <table:table-cell office:value-type="float" office:value="93.988900100908168" table:style-name="ce2">
            <text:p>93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781" table:style-name="ce6">
            <text:p>781</text:p>
          </table:table-cell>
          <table:table-cell office:value-type="float" office:value="780" table:style-name="ce6">
            <text:p>780</text:p>
          </table:table-cell>
          <table:table-cell office:value-type="float" office:value="799" table:style-name="ce6">
            <text:p>799</text:p>
          </table:table-cell>
          <table:table-cell office:value-type="percentage" office:value="0.92740926157697123" table:style-name="ce3">
            <text:p>92,74%</text:p>
          </table:table-cell>
          <table:table-cell office:value-type="float" office:value="1.1276595744680851" table:style-name="ce2">
            <text:p>1,13</text:p>
          </table:table-cell>
          <table:table-cell office:value-type="float" office:value="7.3566958698372966" table:style-name="ce2">
            <text:p>7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753" table:style-name="ce6">
            <text:p>753</text:p>
          </table:table-cell>
          <table:table-cell office:value-type="float" office:value="727" table:style-name="ce6">
            <text:p>727</text:p>
          </table:table-cell>
          <table:table-cell office:value-type="float" office:value="914" table:style-name="ce6">
            <text:p>914</text:p>
          </table:table-cell>
          <table:table-cell office:value-type="percentage" office:value="0.41247264770240699" table:style-name="ce3">
            <text:p>41,25%</text:p>
          </table:table-cell>
          <table:table-cell office:value-type="float" office:value="2.6411378555798688" table:style-name="ce2">
            <text:p>2,64</text:p>
          </table:table-cell>
          <table:table-cell office:value-type="float" office:value="105.37199124726477" table:style-name="ce2">
            <text:p>105,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532" table:style-name="ce6">
            <text:p>532</text:p>
          </table:table-cell>
          <table:table-cell office:value-type="float" office:value="521" table:style-name="ce6">
            <text:p>521</text:p>
          </table:table-cell>
          <table:table-cell office:value-type="float" office:value="622" table:style-name="ce6">
            <text:p>622</text:p>
          </table:table-cell>
          <table:table-cell office:value-type="percentage" office:value="0.47427652733118969" table:style-name="ce3">
            <text:p>47,43%</text:p>
          </table:table-cell>
          <table:table-cell office:value-type="float" office:value="2.6463022508038585" table:style-name="ce2">
            <text:p>2,65</text:p>
          </table:table-cell>
          <table:table-cell office:value-type="float" office:value="120.84565916398714" table:style-name="ce2">
            <text:p>120,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68" table:style-name="ce6">
            <text:p>468</text:p>
          </table:table-cell>
          <table:table-cell office:value-type="float" office:value="460" table:style-name="ce6">
            <text:p>460</text:p>
          </table:table-cell>
          <table:table-cell office:value-type="float" office:value="507" table:style-name="ce6">
            <text:p>507</text:p>
          </table:table-cell>
          <table:table-cell office:value-type="percentage" office:value="0.75542406311637078" table:style-name="ce3">
            <text:p>75,54%</text:p>
          </table:table-cell>
          <table:table-cell office:value-type="float" office:value="1.6824457593688362" table:style-name="ce2">
            <text:p>1,68</text:p>
          </table:table-cell>
          <table:table-cell office:value-type="float" office:value="50.380670611439839" table:style-name="ce2">
            <text:p>50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446" table:style-name="ce6">
            <text:p>446</text:p>
          </table:table-cell>
          <table:table-cell office:value-type="float" office:value="429" table:style-name="ce6">
            <text:p>429</text:p>
          </table:table-cell>
          <table:table-cell office:value-type="float" office:value="579" table:style-name="ce6">
            <text:p>579</text:p>
          </table:table-cell>
          <table:table-cell office:value-type="percentage" office:value="0.46977547495682209" table:style-name="ce3">
            <text:p>46,98%</text:p>
          </table:table-cell>
          <table:table-cell office:value-type="float" office:value="2.5354058721934369" table:style-name="ce2">
            <text:p>2,54</text:p>
          </table:table-cell>
          <table:table-cell office:value-type="float" office:value="149.68048359240069" table:style-name="ce2">
            <text:p>149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Korea</text:p>
          </table:table-cell>
          <table:table-cell office:value-type="float" office:value="347" table:style-name="ce6">
            <text:p>347</text:p>
          </table:table-cell>
          <table:table-cell office:value-type="float" office:value="346" table:style-name="ce6">
            <text:p>346</text:p>
          </table:table-cell>
          <table:table-cell office:value-type="float" office:value="356" table:style-name="ce6">
            <text:p>356</text:p>
          </table:table-cell>
          <table:table-cell office:value-type="percentage" office:value="0.8707865168539326" table:style-name="ce3">
            <text:p>87,08%</text:p>
          </table:table-cell>
          <table:table-cell office:value-type="float" office:value="1.2780898876404494" table:style-name="ce2">
            <text:p>1,28</text:p>
          </table:table-cell>
          <table:table-cell office:value-type="float" office:value="16.95505617977528" table:style-name="ce2">
            <text:p>16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342" table:style-name="ce6">
            <text:p>342</text:p>
          </table:table-cell>
          <table:table-cell office:value-type="float" office:value="328" table:style-name="ce6">
            <text:p>328</text:p>
          </table:table-cell>
          <table:table-cell office:value-type="float" office:value="464" table:style-name="ce6">
            <text:p>464</text:p>
          </table:table-cell>
          <table:table-cell office:value-type="percentage" office:value="0.63577586206896552" table:style-name="ce3">
            <text:p>63,58%</text:p>
          </table:table-cell>
          <table:table-cell office:value-type="float" office:value="2.0431034482758621" table:style-name="ce2">
            <text:p>2,04</text:p>
          </table:table-cell>
          <table:table-cell office:value-type="float" office:value="106.74568965517241" table:style-name="ce2">
            <text:p>106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327" table:style-name="ce6">
            <text:p>327</text:p>
          </table:table-cell>
          <table:table-cell office:value-type="float" office:value="312" table:style-name="ce6">
            <text:p>312</text:p>
          </table:table-cell>
          <table:table-cell office:value-type="float" office:value="403" table:style-name="ce6">
            <text:p>403</text:p>
          </table:table-cell>
          <table:table-cell office:value-type="percentage" office:value="0.49379652605459057" table:style-name="ce3">
            <text:p>49,38%</text:p>
          </table:table-cell>
          <table:table-cell office:value-type="float" office:value="2.5359801488833749" table:style-name="ce2">
            <text:p>2,54</text:p>
          </table:table-cell>
          <table:table-cell office:value-type="float" office:value="131.85856079404468" table:style-name="ce2">
            <text:p>131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324" table:style-name="ce6">
            <text:p>324</text:p>
          </table:table-cell>
          <table:table-cell office:value-type="float" office:value="313" table:style-name="ce6">
            <text:p>313</text:p>
          </table:table-cell>
          <table:table-cell office:value-type="float" office:value="578" table:style-name="ce6">
            <text:p>578</text:p>
          </table:table-cell>
          <table:table-cell office:value-type="percentage" office:value="0.52076124567474047" table:style-name="ce3">
            <text:p>52,08%</text:p>
          </table:table-cell>
          <table:table-cell office:value-type="float" office:value="2.9619377162629759" table:style-name="ce2">
            <text:p>2,96</text:p>
          </table:table-cell>
          <table:table-cell office:value-type="float" office:value="234.01903114186851" table:style-name="ce2">
            <text:p>234,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zechia</text:p>
          </table:table-cell>
          <table:table-cell office:value-type="float" office:value="323" table:style-name="ce6">
            <text:p>323</text:p>
          </table:table-cell>
          <table:table-cell office:value-type="float" office:value="318" table:style-name="ce6">
            <text:p>318</text:p>
          </table:table-cell>
          <table:table-cell office:value-type="float" office:value="409" table:style-name="ce6">
            <text:p>409</text:p>
          </table:table-cell>
          <table:table-cell office:value-type="percentage" office:value="0.41320293398533009" table:style-name="ce3">
            <text:p>41,32%</text:p>
          </table:table-cell>
          <table:table-cell office:value-type="float" office:value="2.8630806845965768" table:style-name="ce2">
            <text:p>2,86</text:p>
          </table:table-cell>
          <table:table-cell office:value-type="float" office:value="143.80195599022005" table:style-name="ce2">
            <text:p>143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319" table:style-name="ce6">
            <text:p>319</text:p>
          </table:table-cell>
          <table:table-cell office:value-type="float" office:value="313" table:style-name="ce6">
            <text:p>313</text:p>
          </table:table-cell>
          <table:table-cell office:value-type="float" office:value="359" table:style-name="ce6">
            <text:p>359</text:p>
          </table:table-cell>
          <table:table-cell office:value-type="percentage" office:value="0.62116991643454034" table:style-name="ce3">
            <text:p>62,12%</text:p>
          </table:table-cell>
          <table:table-cell office:value-type="float" office:value="2.6211699164345403" table:style-name="ce2">
            <text:p>2,62</text:p>
          </table:table-cell>
          <table:table-cell office:value-type="float" office:value="109.23676880222841" table:style-name="ce2">
            <text:p>109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316" table:style-name="ce6">
            <text:p>316</text:p>
          </table:table-cell>
          <table:table-cell office:value-type="float" office:value="302" table:style-name="ce6">
            <text:p>302</text:p>
          </table:table-cell>
          <table:table-cell office:value-type="float" office:value="442" table:style-name="ce6">
            <text:p>442</text:p>
          </table:table-cell>
          <table:table-cell office:value-type="percentage" office:value="0.42760180995475111" table:style-name="ce3">
            <text:p>42,76%</text:p>
          </table:table-cell>
          <table:table-cell office:value-type="float" office:value="2.8054298642533935" table:style-name="ce2">
            <text:p>2,81</text:p>
          </table:table-cell>
          <table:table-cell office:value-type="float" office:value="123.52262443438914" table:style-name="ce2">
            <text:p>123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256" table:style-name="ce6">
            <text:p>256</text:p>
          </table:table-cell>
          <table:table-cell office:value-type="float" office:value="255" table:style-name="ce6">
            <text:p>255</text:p>
          </table:table-cell>
          <table:table-cell office:value-type="float" office:value="311" table:style-name="ce6">
            <text:p>311</text:p>
          </table:table-cell>
          <table:table-cell office:value-type="percentage" office:value="0.53697749196141475" table:style-name="ce3">
            <text:p>53,70%</text:p>
          </table:table-cell>
          <table:table-cell office:value-type="float" office:value="2.1993569131832795" table:style-name="ce2">
            <text:p>2,20</text:p>
          </table:table-cell>
          <table:table-cell office:value-type="float" office:value="129.26688102893891" table:style-name="ce2">
            <text:p>129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219" table:style-name="ce6">
            <text:p>219</text:p>
          </table:table-cell>
          <table:table-cell office:value-type="float" office:value="209" table:style-name="ce6">
            <text:p>209</text:p>
          </table:table-cell>
          <table:table-cell office:value-type="float" office:value="241" table:style-name="ce6">
            <text:p>241</text:p>
          </table:table-cell>
          <table:table-cell office:value-type="percentage" office:value="0.70954356846473032" table:style-name="ce3">
            <text:p>70,95%</text:p>
          </table:table-cell>
          <table:table-cell office:value-type="float" office:value="1.6887966804979253" table:style-name="ce2">
            <text:p>1,69</text:p>
          </table:table-cell>
          <table:table-cell office:value-type="float" office:value="50.825726141078839" table:style-name="ce2">
            <text:p>50,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215" table:style-name="ce6">
            <text:p>215</text:p>
          </table:table-cell>
          <table:table-cell office:value-type="float" office:value="212" table:style-name="ce6">
            <text:p>212</text:p>
          </table:table-cell>
          <table:table-cell office:value-type="float" office:value="290" table:style-name="ce6">
            <text:p>290</text:p>
          </table:table-cell>
          <table:table-cell office:value-type="percentage" office:value="0.43793103448275861" table:style-name="ce3">
            <text:p>43,79%</text:p>
          </table:table-cell>
          <table:table-cell office:value-type="float" office:value="2.5655172413793101" table:style-name="ce2">
            <text:p>2,57</text:p>
          </table:table-cell>
          <table:table-cell office:value-type="float" office:value="120.37931034482759" table:style-name="ce2">
            <text:p>120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99" table:style-name="ce6">
            <text:p>199</text:p>
          </table:table-cell>
          <table:table-cell office:value-type="float" office:value="190" table:style-name="ce6">
            <text:p>190</text:p>
          </table:table-cell>
          <table:table-cell office:value-type="float" office:value="243" table:style-name="ce6">
            <text:p>243</text:p>
          </table:table-cell>
          <table:table-cell office:value-type="percentage" office:value="0.3991769547325103" table:style-name="ce3">
            <text:p>39,92%</text:p>
          </table:table-cell>
          <table:table-cell office:value-type="float" office:value="2.8518518518518516" table:style-name="ce2">
            <text:p>2,85</text:p>
          </table:table-cell>
          <table:table-cell office:value-type="float" office:value="124.58024691358025" table:style-name="ce2">
            <text:p>124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96" table:style-name="ce6">
            <text:p>196</text:p>
          </table:table-cell>
          <table:table-cell office:value-type="float" office:value="189" table:style-name="ce6">
            <text:p>189</text:p>
          </table:table-cell>
          <table:table-cell office:value-type="float" office:value="225" table:style-name="ce6">
            <text:p>225</text:p>
          </table:table-cell>
          <table:table-cell office:value-type="percentage" office:value="0.61777777777777776" table:style-name="ce3">
            <text:p>61,78%</text:p>
          </table:table-cell>
          <table:table-cell office:value-type="float" office:value="1.8266666666666667" table:style-name="ce2">
            <text:p>1,83</text:p>
          </table:table-cell>
          <table:table-cell office:value-type="float" office:value="43.62222222222222" table:style-name="ce2">
            <text:p>43,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ce</text:p>
          </table:table-cell>
          <table:table-cell office:value-type="float" office:value="182" table:style-name="ce6">
            <text:p>182</text:p>
          </table:table-cell>
          <table:table-cell office:value-type="float" office:value="174" table:style-name="ce6">
            <text:p>174</text:p>
          </table:table-cell>
          <table:table-cell office:value-type="float" office:value="223" table:style-name="ce6">
            <text:p>223</text:p>
          </table:table-cell>
          <table:table-cell office:value-type="percentage" office:value="0.45739910313901344" table:style-name="ce3">
            <text:p>45,74%</text:p>
          </table:table-cell>
          <table:table-cell office:value-type="float" office:value="3.1300448430493275" table:style-name="ce2">
            <text:p>3,13</text:p>
          </table:table-cell>
          <table:table-cell office:value-type="float" office:value="160.40358744394618" table:style-name="ce2">
            <text:p>160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55" table:style-name="ce6">
            <text:p>155</text:p>
          </table:table-cell>
          <table:table-cell office:value-type="float" office:value="148" table:style-name="ce6">
            <text:p>148</text:p>
          </table:table-cell>
          <table:table-cell office:value-type="float" office:value="206" table:style-name="ce6">
            <text:p>206</text:p>
          </table:table-cell>
          <table:table-cell office:value-type="percentage" office:value="0.49514563106796117" table:style-name="ce3">
            <text:p>49,51%</text:p>
          </table:table-cell>
          <table:table-cell office:value-type="float" office:value="2.233009708737864" table:style-name="ce2">
            <text:p>2,23</text:p>
          </table:table-cell>
          <table:table-cell office:value-type="float" office:value="114.07766990291262" table:style-name="ce2">
            <text:p>114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52" table:style-name="ce6">
            <text:p>152</text:p>
          </table:table-cell>
          <table:table-cell office:value-type="float" office:value="145" table:style-name="ce6">
            <text:p>145</text:p>
          </table:table-cell>
          <table:table-cell office:value-type="float" office:value="186" table:style-name="ce6">
            <text:p>186</text:p>
          </table:table-cell>
          <table:table-cell office:value-type="percentage" office:value="0.46236559139784944" table:style-name="ce3">
            <text:p>46,24%</text:p>
          </table:table-cell>
          <table:table-cell office:value-type="float" office:value="2.5913978494623655" table:style-name="ce2">
            <text:p>2,59</text:p>
          </table:table-cell>
          <table:table-cell office:value-type="float" office:value="154.11290322580646" table:style-name="ce2">
            <text:p>154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45" table:style-name="ce6">
            <text:p>145</text:p>
          </table:table-cell>
          <table:table-cell office:value-type="float" office:value="143" table:style-name="ce6">
            <text:p>143</text:p>
          </table:table-cell>
          <table:table-cell office:value-type="float" office:value="170" table:style-name="ce6">
            <text:p>170</text:p>
          </table:table-cell>
          <table:table-cell office:value-type="percentage" office:value="0.50588235294117645" table:style-name="ce3">
            <text:p>50,59%</text:p>
          </table:table-cell>
          <table:table-cell office:value-type="float" office:value="2.8176470588235296" table:style-name="ce2">
            <text:p>2,82</text:p>
          </table:table-cell>
          <table:table-cell office:value-type="float" office:value="160.74117647058824" table:style-name="ce2">
            <text:p>160,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139" table:style-name="ce6">
            <text:p>139</text:p>
          </table:table-cell>
          <table:table-cell office:value-type="float" office:value="137" table:style-name="ce6">
            <text:p>137</text:p>
          </table:table-cell>
          <table:table-cell office:value-type="float" office:value="164" table:style-name="ce6">
            <text:p>164</text:p>
          </table:table-cell>
          <table:table-cell office:value-type="percentage" office:value="0.46951219512195119" table:style-name="ce3">
            <text:p>46,95%</text:p>
          </table:table-cell>
          <table:table-cell office:value-type="float" office:value="2.6402439024390243" table:style-name="ce2">
            <text:p>2,64</text:p>
          </table:table-cell>
          <table:table-cell office:value-type="float" office:value="129.94512195121951" table:style-name="ce2">
            <text:p>129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138" table:style-name="ce6">
            <text:p>138</text:p>
          </table:table-cell>
          <table:table-cell office:value-type="float" office:value="137" table:style-name="ce6">
            <text:p>137</text:p>
          </table:table-cell>
          <table:table-cell office:value-type="float" office:value="146" table:style-name="ce6">
            <text:p>146</text:p>
          </table:table-cell>
          <table:table-cell office:value-type="percentage" office:value="0.73287671232876717" table:style-name="ce3">
            <text:p>73,29%</text:p>
          </table:table-cell>
          <table:table-cell office:value-type="float" office:value="1.3904109589041096" table:style-name="ce2">
            <text:p>1,39</text:p>
          </table:table-cell>
          <table:table-cell office:value-type="float" office:value="26.684931506849313" table:style-name="ce2">
            <text:p>26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23" table:style-name="ce6">
            <text:p>123</text:p>
          </table:table-cell>
          <table:table-cell office:value-type="float" office:value="122" table:style-name="ce6">
            <text:p>122</text:p>
          </table:table-cell>
          <table:table-cell office:value-type="float" office:value="139" table:style-name="ce6">
            <text:p>139</text:p>
          </table:table-cell>
          <table:table-cell office:value-type="percentage" office:value="0.69784172661870503" table:style-name="ce3">
            <text:p>69,78%</text:p>
          </table:table-cell>
          <table:table-cell office:value-type="float" office:value="1.6330935251798562" table:style-name="ce2">
            <text:p>1,63</text:p>
          </table:table-cell>
          <table:table-cell office:value-type="float" office:value="61.676258992805757" table:style-name="ce2">
            <text:p>61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110" table:style-name="ce6">
            <text:p>110</text:p>
          </table:table-cell>
          <table:table-cell office:value-type="float" office:value="106" table:style-name="ce6">
            <text:p>106</text:p>
          </table:table-cell>
          <table:table-cell office:value-type="float" office:value="134" table:style-name="ce6">
            <text:p>134</text:p>
          </table:table-cell>
          <table:table-cell office:value-type="percentage" office:value="0.5149253731343284" table:style-name="ce3">
            <text:p>51,49%</text:p>
          </table:table-cell>
          <table:table-cell office:value-type="float" office:value="2.0223880597014925" table:style-name="ce2">
            <text:p>2,02</text:p>
          </table:table-cell>
          <table:table-cell office:value-type="float" office:value="90.895522388059703" table:style-name="ce2">
            <text:p>90,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float" office:value="105" table:style-name="ce6">
            <text:p>105</text:p>
          </table:table-cell>
          <table:table-cell office:value-type="float" office:value="99" table:style-name="ce6">
            <text:p>99</text:p>
          </table:table-cell>
          <table:table-cell office:value-type="float" office:value="115" table:style-name="ce6">
            <text:p>115</text:p>
          </table:table-cell>
          <table:table-cell office:value-type="percentage" office:value="0.73043478260869565" table:style-name="ce3">
            <text:p>73,04%</text:p>
          </table:table-cell>
          <table:table-cell office:value-type="float" office:value="1.7913043478260871" table:style-name="ce2">
            <text:p>1,79</text:p>
          </table:table-cell>
          <table:table-cell office:value-type="float" office:value="53.391304347826086" table:style-name="ce2">
            <text:p>53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103" table:style-name="ce6">
            <text:p>103</text:p>
          </table:table-cell>
          <table:table-cell office:value-type="float" office:value="100" table:style-name="ce6">
            <text:p>100</text:p>
          </table:table-cell>
          <table:table-cell office:value-type="float" office:value="119" table:style-name="ce6">
            <text:p>119</text:p>
          </table:table-cell>
          <table:table-cell office:value-type="percentage" office:value="0.40336134453781514" table:style-name="ce3">
            <text:p>40,34%</text:p>
          </table:table-cell>
          <table:table-cell office:value-type="float" office:value="2.8403361344537816" table:style-name="ce2">
            <text:p>2,84</text:p>
          </table:table-cell>
          <table:table-cell office:value-type="float" office:value="95.378151260504197" table:style-name="ce2">
            <text:p>95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110" table:style-name="ce6">
            <text:p>110</text:p>
          </table:table-cell>
          <table:table-cell office:value-type="percentage" office:value="0.59090909090909094" table:style-name="ce3">
            <text:p>59,09%</text:p>
          </table:table-cell>
          <table:table-cell office:value-type="float" office:value="1.8636363636363635" table:style-name="ce2">
            <text:p>1,86</text:p>
          </table:table-cell>
          <table:table-cell office:value-type="float" office:value="126.59090909090909" table:style-name="ce2">
            <text:p>126,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121" table:style-name="ce6">
            <text:p>121</text:p>
          </table:table-cell>
          <table:table-cell office:value-type="percentage" office:value="0.47107438016528924" table:style-name="ce3">
            <text:p>47,11%</text:p>
          </table:table-cell>
          <table:table-cell office:value-type="float" office:value="2.6198347107438016" table:style-name="ce2">
            <text:p>2,62</text:p>
          </table:table-cell>
          <table:table-cell office:value-type="float" office:value="121.99173553719008" table:style-name="ce2">
            <text:p>121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124" table:style-name="ce6">
            <text:p>124</text:p>
          </table:table-cell>
          <table:table-cell office:value-type="percentage" office:value="0.43548387096774194" table:style-name="ce3">
            <text:p>43,55%</text:p>
          </table:table-cell>
          <table:table-cell office:value-type="float" office:value="2.935483870967742" table:style-name="ce2">
            <text:p>2,94</text:p>
          </table:table-cell>
          <table:table-cell office:value-type="float" office:value="181.44354838709677" table:style-name="ce2">
            <text:p>181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91" table:style-name="ce6">
            <text:p>91</text:p>
          </table:table-cell>
          <table:table-cell office:value-type="float" office:value="85" table:style-name="ce6">
            <text:p>85</text:p>
          </table:table-cell>
          <table:table-cell office:value-type="float" office:value="110" table:style-name="ce6">
            <text:p>110</text:p>
          </table:table-cell>
          <table:table-cell office:value-type="percentage" office:value="0.51818181818181819" table:style-name="ce3">
            <text:p>51,82%</text:p>
          </table:table-cell>
          <table:table-cell office:value-type="float" office:value="2.209090909090909" table:style-name="ce2">
            <text:p>2,21</text:p>
          </table:table-cell>
          <table:table-cell office:value-type="float" office:value="91.718181818181819" table:style-name="ce2">
            <text:p>91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90" table:style-name="ce6">
            <text:p>90</text:p>
          </table:table-cell>
          <table:table-cell office:value-type="float" office:value="85" table:style-name="ce6">
            <text:p>85</text:p>
          </table:table-cell>
          <table:table-cell office:value-type="float" office:value="145" table:style-name="ce6">
            <text:p>145</text:p>
          </table:table-cell>
          <table:table-cell office:value-type="percentage" office:value="0.68965517241379315" table:style-name="ce3">
            <text:p>68,97%</text:p>
          </table:table-cell>
          <table:table-cell office:value-type="float" office:value="1.7310344827586206" table:style-name="ce2">
            <text:p>1,73</text:p>
          </table:table-cell>
          <table:table-cell office:value-type="float" office:value="102.64827586206897" table:style-name="ce2">
            <text:p>102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81" table:style-name="ce6">
            <text:p>81</text:p>
          </table:table-cell>
          <table:table-cell office:value-type="float" office:value="78" table:style-name="ce6">
            <text:p>78</text:p>
          </table:table-cell>
          <table:table-cell office:value-type="float" office:value="101" table:style-name="ce6">
            <text:p>101</text:p>
          </table:table-cell>
          <table:table-cell office:value-type="percentage" office:value="0.36633663366336633" table:style-name="ce3">
            <text:p>36,63%</text:p>
          </table:table-cell>
          <table:table-cell office:value-type="float" office:value="2.9207920792079207" table:style-name="ce2">
            <text:p>2,92</text:p>
          </table:table-cell>
          <table:table-cell office:value-type="float" office:value="143.55445544554456" table:style-name="ce2">
            <text:p>143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79" table:style-name="ce6">
            <text:p>79</text:p>
          </table:table-cell>
          <table:table-cell office:value-type="float" office:value="76" table:style-name="ce6">
            <text:p>76</text:p>
          </table:table-cell>
          <table:table-cell office:value-type="float" office:value="90" table:style-name="ce6">
            <text:p>90</text:p>
          </table:table-cell>
          <table:table-cell office:value-type="percentage" office:value="0.62222222222222223" table:style-name="ce3">
            <text:p>62,22%</text:p>
          </table:table-cell>
          <table:table-cell office:value-type="float" office:value="2.4222222222222221" table:style-name="ce2">
            <text:p>2,42</text:p>
          </table:table-cell>
          <table:table-cell office:value-type="float" office:value="154.07777777777778" table:style-name="ce2">
            <text:p>154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bia</text:p>
          </table:table-cell>
          <table:table-cell office:value-type="float" office:value="79" table:style-name="ce6">
            <text:p>79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percentage" office:value="0.47191011235955055" table:style-name="ce3">
            <text:p>47,19%</text:p>
          </table:table-cell>
          <table:table-cell office:value-type="float" office:value="2.6404494382022472" table:style-name="ce2">
            <text:p>2,64</text:p>
          </table:table-cell>
          <table:table-cell office:value-type="float" office:value="130.52808988764045" table:style-name="ce2">
            <text:p>130,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ourg</text:p>
          </table:table-cell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95" table:style-name="ce6">
            <text:p>95</text:p>
          </table:table-cell>
          <table:table-cell office:value-type="percentage" office:value="0.41052631578947368" table:style-name="ce3">
            <text:p>41,05%</text:p>
          </table:table-cell>
          <table:table-cell office:value-type="float" office:value="3.2947368421052632" table:style-name="ce2">
            <text:p>3,29</text:p>
          </table:table-cell>
          <table:table-cell office:value-type="float" office:value="157.46315789473684" table:style-name="ce2">
            <text:p>157,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7" table:style-name="ce6">
            <text:p>77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1.7532467532467533" table:style-name="ce2">
            <text:p>1,75</text:p>
          </table:table-cell>
          <table:table-cell office:value-type="float" office:value="22.688311688311689" table:style-name="ce2">
            <text:p>22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percentage" office:value="0.71212121212121215" table:style-name="ce3">
            <text:p>71,21%</text:p>
          </table:table-cell>
          <table:table-cell office:value-type="float" office:value="1.5909090909090908" table:style-name="ce2">
            <text:p>1,59</text:p>
          </table:table-cell>
          <table:table-cell office:value-type="float" office:value="39.075757575757578" table:style-name="ce2">
            <text:p>39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percentage" office:value="0.47619047619047616" table:style-name="ce3">
            <text:p>47,62%</text:p>
          </table:table-cell>
          <table:table-cell office:value-type="float" office:value="2.3015873015873014" table:style-name="ce2">
            <text:p>2,30</text:p>
          </table:table-cell>
          <table:table-cell office:value-type="float" office:value="129.85714285714286" table:style-name="ce2">
            <text:p>129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256" table:style-name="ce6">
            <text:p>256</text:p>
          </table:table-cell>
          <table:table-cell office:value-type="percentage" office:value="0.39453125" table:style-name="ce3">
            <text:p>39,45%</text:p>
          </table:table-cell>
          <table:table-cell office:value-type="float" office:value="3.609375" table:style-name="ce2">
            <text:p>3,61</text:p>
          </table:table-cell>
          <table:table-cell office:value-type="float" office:value="380.33203125" table:style-name="ce2">
            <text:p>380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73" table:style-name="ce6">
            <text:p>73</text:p>
          </table:table-cell>
          <table:table-cell office:value-type="percentage" office:value="0.39726027397260272" table:style-name="ce3">
            <text:p>39,73%</text:p>
          </table:table-cell>
          <table:table-cell office:value-type="float" office:value="3.452054794520548" table:style-name="ce2">
            <text:p>3,45</text:p>
          </table:table-cell>
          <table:table-cell office:value-type="float" office:value="189.45205479452054" table:style-name="ce2">
            <text:p>189,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percentage" office:value="0.48076923076923078" table:style-name="ce3">
            <text:p>48,08%</text:p>
          </table:table-cell>
          <table:table-cell office:value-type="float" office:value="2.2692307692307692" table:style-name="ce2">
            <text:p>2,27</text:p>
          </table:table-cell>
          <table:table-cell office:value-type="float" office:value="105.25" table:style-name="ce2">
            <text:p>10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52" table:style-name="ce6">
            <text:p>52</text:p>
          </table:table-cell>
          <table:table-cell office:value-type="percentage" office:value="0.36538461538461536" table:style-name="ce3">
            <text:p>36,54%</text:p>
          </table:table-cell>
          <table:table-cell office:value-type="float" office:value="1.7307692307692308" table:style-name="ce2">
            <text:p>1,73</text:p>
          </table:table-cell>
          <table:table-cell office:value-type="float" office:value="37.75" table:style-name="ce2">
            <text:p>37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67" table:style-name="ce6">
            <text:p>67</text:p>
          </table:table-cell>
          <table:table-cell office:value-type="percentage" office:value="0.5074626865671642" table:style-name="ce3">
            <text:p>50,75%</text:p>
          </table:table-cell>
          <table:table-cell office:value-type="float" office:value="1.9104477611940298" table:style-name="ce2">
            <text:p>1,91</text:p>
          </table:table-cell>
          <table:table-cell office:value-type="float" office:value="98.761194029850742" table:style-name="ce2">
            <text:p>98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percentage" office:value="0.50877192982456143" table:style-name="ce3">
            <text:p>50,88%</text:p>
          </table:table-cell>
          <table:table-cell office:value-type="float" office:value="1.8245614035087718" table:style-name="ce2">
            <text:p>1,82</text:p>
          </table:table-cell>
          <table:table-cell office:value-type="float" office:value="93.438596491228068" table:style-name="ce2">
            <text:p>93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percentage" office:value="0.40425531914893614" table:style-name="ce3">
            <text:p>40,43%</text:p>
          </table:table-cell>
          <table:table-cell office:value-type="float" office:value="2.021276595744681" table:style-name="ce2">
            <text:p>2,02</text:p>
          </table:table-cell>
          <table:table-cell office:value-type="float" office:value="103.34042553191489" table:style-name="ce2">
            <text:p>103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Marino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8" table:style-name="ce6">
            <text:p>48</text:p>
          </table:table-cell>
          <table:table-cell office:value-type="percentage" office:value="0.4375" table:style-name="ce3">
            <text:p>43,75%</text:p>
          </table:table-cell>
          <table:table-cell office:value-type="float" office:value="2.5208333333333335" table:style-name="ce2">
            <text:p>2,52</text:p>
          </table:table-cell>
          <table:table-cell office:value-type="float" office:value="164.04166666666666" table:style-name="ce2">
            <text:p>164,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percentage" office:value="0.55319148936170215" table:style-name="ce3">
            <text:p>55,32%</text:p>
          </table:table-cell>
          <table:table-cell office:value-type="float" office:value="1.8936170212765957" table:style-name="ce2">
            <text:p>1,89</text:p>
          </table:table-cell>
          <table:table-cell office:value-type="float" office:value="204.36170212765958" table:style-name="ce2">
            <text:p>204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percentage" office:value="0.59459459459459463" table:style-name="ce3">
            <text:p>59,46%</text:p>
          </table:table-cell>
          <table:table-cell office:value-type="float" office:value="1.6216216216216217" table:style-name="ce2">
            <text:p>1,62</text:p>
          </table:table-cell>
          <table:table-cell office:value-type="float" office:value="27.756756756756758" table:style-name="ce2">
            <text:p>27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percentage" office:value="0.11904761904761904" table:style-name="ce3">
            <text:p>11,90%</text:p>
          </table:table-cell>
          <table:table-cell office:value-type="float" office:value="1.8809523809523809" table:style-name="ce2">
            <text:p>1,88</text:p>
          </table:table-cell>
          <table:table-cell office:value-type="float" office:value="6.8095238095238093" table:style-name="ce2">
            <text:p>6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percentage" office:value="0.19565217391304349" table:style-name="ce3">
            <text:p>19,57%</text:p>
          </table:table-cell>
          <table:table-cell office:value-type="float" office:value="2.1956521739130435" table:style-name="ce2">
            <text:p>2,20</text:p>
          </table:table-cell>
          <table:table-cell office:value-type="float" office:value="76.521739130434781" table:style-name="ce2">
            <text:p>76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percentage" office:value="0.23529411764705882" table:style-name="ce3">
            <text:p>23,53%</text:p>
          </table:table-cell>
          <table:table-cell office:value-type="float" office:value="2.1176470588235294" table:style-name="ce2">
            <text:p>2,12</text:p>
          </table:table-cell>
          <table:table-cell office:value-type="float" office:value="109.26470588235294" table:style-name="ce2">
            <text:p>109,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percentage" office:value="0.37931034482758619" table:style-name="ce3">
            <text:p>37,93%</text:p>
          </table:table-cell>
          <table:table-cell office:value-type="float" office:value="2.0689655172413794" table:style-name="ce2">
            <text:p>2,07</text:p>
          </table:table-cell>
          <table:table-cell office:value-type="float" office:value="59.344827586206897" table:style-name="ce2">
            <text:p>59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percentage" office:value="0.42307692307692307" table:style-name="ce3">
            <text:p>42,31%</text:p>
          </table:table-cell>
          <table:table-cell office:value-type="float" office:value="1.5769230769230769" table:style-name="ce2">
            <text:p>1,58</text:p>
          </table:table-cell>
          <table:table-cell office:value-type="float" office:value="11.76923076923077" table:style-name="ce2">
            <text:p>11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percentage" office:value="0.5" table:style-name="ce3">
            <text:p>50,00%</text:p>
          </table:table-cell>
          <table:table-cell office:value-type="float" office:value="1.6666666666666667" table:style-name="ce2">
            <text:p>1,67</text:p>
          </table:table-cell>
          <table:table-cell office:value-type="float" office:value="26.041666666666668" table:style-name="ce2">
            <text:p>26,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percentage" office:value="3.4482758620689655E-2" table:style-name="ce3">
            <text:p>3,45%</text:p>
          </table:table-cell>
          <table:table-cell office:value-type="float" office:value="2.2068965517241379" table:style-name="ce2">
            <text:p>2,21</text:p>
          </table:table-cell>
          <table:table-cell office:value-type="float" office:value="122.41379310344827" table:style-name="ce2">
            <text:p>122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percentage" office:value="0.6428571428571429" table:style-name="ce3">
            <text:p>64,29%</text:p>
          </table:table-cell>
          <table:table-cell office:value-type="float" office:value="2.2142857142857144" table:style-name="ce2">
            <text:p>2,21</text:p>
          </table:table-cell>
          <table:table-cell office:value-type="float" office:value="85.821428571428569" table:style-name="ce2">
            <text:p>85,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percentage" office:value="0.41666666666666669" table:style-name="ce3">
            <text:p>41,67%</text:p>
          </table:table-cell>
          <table:table-cell office:value-type="float" office:value="2.9583333333333335" table:style-name="ce2">
            <text:p>2,96</text:p>
          </table:table-cell>
          <table:table-cell office:value-type="float" office:value="132.25" table:style-name="ce2">
            <text:p>132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nisia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percentage" office:value="0.12" table:style-name="ce3">
            <text:p>12,00%</text:p>
          </table:table-cell>
          <table:table-cell office:value-type="float" office:value="3.8" table:style-name="ce2">
            <text:p>3,80</text:p>
          </table:table-cell>
          <table:table-cell office:value-type="float" office:value="270.24" table:style-name="ce2">
            <text:p>270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etnam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percentage" office:value="0.29166666666666669" table:style-name="ce3">
            <text:p>29,17%</text:p>
          </table:table-cell>
          <table:table-cell office:value-type="float" office:value="1.7083333333333333" table:style-name="ce2">
            <text:p>1,71</text:p>
          </table:table-cell>
          <table:table-cell office:value-type="float" office:value="5.541666666666667" table:style-name="ce2">
            <text:p>5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percentage" office:value="0.34615384615384615" table:style-name="ce3">
            <text:p>34,62%</text:p>
          </table:table-cell>
          <table:table-cell office:value-type="float" office:value="1.9615384615384615" table:style-name="ce2">
            <text:p>1,96</text:p>
          </table:table-cell>
          <table:table-cell office:value-type="float" office:value="17.423076923076923" table:style-name="ce2">
            <text:p>17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percentage" office:value="0.20833333333333334" table:style-name="ce3">
            <text:p>20,83%</text:p>
          </table:table-cell>
          <table:table-cell office:value-type="float" office:value="1.7916666666666667" table:style-name="ce2">
            <text:p>1,79</text:p>
          </table:table-cell>
          <table:table-cell office:value-type="float" office:value="6.541666666666667" table:style-name="ce2">
            <text:p>6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percentage" office:value="0.35" table:style-name="ce3">
            <text:p>35,00%</text:p>
          </table:table-cell>
          <table:table-cell office:value-type="float" office:value="1.8" table:style-name="ce2">
            <text:p>1,80</text:p>
          </table:table-cell>
          <table:table-cell office:value-type="float" office:value="16.149999999999999" table:style-name="ce2">
            <text:p>16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percentage" office:value="0.3" table:style-name="ce3">
            <text:p>30,00%</text:p>
          </table:table-cell>
          <table:table-cell office:value-type="float" office:value="2" table:style-name="ce2">
            <text:p>2,00</text:p>
          </table:table-cell>
          <table:table-cell office:value-type="float" office:value="15.7" table:style-name="ce2">
            <text:p>15,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nia &amp; Herzegovina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percentage" office:value="0.3888888888888889" table:style-name="ce3">
            <text:p>38,89%</text:p>
          </table:table-cell>
          <table:table-cell office:value-type="float" office:value="4.6111111111111107" table:style-name="ce2">
            <text:p>4,61</text:p>
          </table:table-cell>
          <table:table-cell office:value-type="float" office:value="280.83333333333331" table:style-name="ce2">
            <text:p>280,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eland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percentage" office:value="0.52631578947368418" table:style-name="ce3">
            <text:p>52,63%</text:p>
          </table:table-cell>
          <table:table-cell office:value-type="float" office:value="2.0526315789473686" table:style-name="ce2">
            <text:p>2,05</text:p>
          </table:table-cell>
          <table:table-cell office:value-type="float" office:value="147.68421052631578" table:style-name="ce2">
            <text:p>147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percentage" office:value="0.29411764705882354" table:style-name="ce3">
            <text:p>29,41%</text:p>
          </table:table-cell>
          <table:table-cell office:value-type="float" office:value="1.7058823529411764" table:style-name="ce2">
            <text:p>1,71</text:p>
          </table:table-cell>
          <table:table-cell office:value-type="float" office:value="6.2941176470588234" table:style-name="ce2">
            <text:p>6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Macedon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percentage" office:value="0.26666666666666666" table:style-name="ce3">
            <text:p>26,67%</text:p>
          </table:table-cell>
          <table:table-cell office:value-type="float" office:value="3.1333333333333333" table:style-name="ce2">
            <text:p>3,13</text:p>
          </table:table-cell>
          <table:table-cell office:value-type="float" office:value="53.133333333333333" table:style-name="ce2">
            <text:p>53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percentage" office:value="0.30769230769230771" table:style-name="ce3">
            <text:p>30,77%</text:p>
          </table:table-cell>
          <table:table-cell office:value-type="float" office:value="2.0769230769230771" table:style-name="ce2">
            <text:p>2,08</text:p>
          </table:table-cell>
          <table:table-cell office:value-type="float" office:value="19.53846153846154" table:style-name="ce2">
            <text:p>19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" table:style-name="ce2">
            <text:p>2,00</text:p>
          </table:table-cell>
          <table:table-cell office:value-type="float" office:value="21.083333333333332" table:style-name="ce2">
            <text:p>21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percentage" office:value="0.41666666666666669" table:style-name="ce3">
            <text:p>41,67%</text:p>
          </table:table-cell>
          <table:table-cell office:value-type="float" office:value="3" table:style-name="ce2">
            <text:p>3,00</text:p>
          </table:table-cell>
          <table:table-cell office:value-type="float" office:value="163.08333333333334" table:style-name="ce2">
            <text:p>163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zakhsta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percentage" office:value="0.41666666666666669" table:style-name="ce3">
            <text:p>41,67%</text:p>
          </table:table-cell>
          <table:table-cell office:value-type="float" office:value="2.1666666666666665" table:style-name="ce2">
            <text:p>2,17</text:p>
          </table:table-cell>
          <table:table-cell office:value-type="float" office:value="115.25" table:style-name="ce2">
            <text:p>11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sovo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percentage" office:value="9.0909090909090912E-2" table:style-name="ce3">
            <text:p>9,09%</text:p>
          </table:table-cell>
          <table:table-cell office:value-type="float" office:value="1.9090909090909092" table:style-name="ce2">
            <text:p>1,91</text:p>
          </table:table-cell>
          <table:table-cell office:value-type="float" office:value="8.2727272727272734" table:style-name="ce2">
            <text:p>8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ican Republic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.3333333333333335" table:style-name="ce2">
            <text:p>2,33</text:p>
          </table:table-cell>
          <table:table-cell office:value-type="float" office:value="39.916666666666664" table:style-name="ce2">
            <text:p>39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yanmar (Burma)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percentage" office:value="0.14285714285714285" table:style-name="ce3">
            <text:p>14,29%</text:p>
          </table:table-cell>
          <table:table-cell office:value-type="float" office:value="1.8571428571428572" table:style-name="ce2">
            <text:p>1,86</text:p>
          </table:table-cell>
          <table:table-cell office:value-type="float" office:value="22.571428571428573" table:style-name="ce2">
            <text:p>22,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.4444444444444446" table:style-name="ce2">
            <text:p>2,44</text:p>
          </table:table-cell>
          <table:table-cell office:value-type="float" office:value="55.666666666666664" table:style-name="ce2">
            <text:p>55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4.5" table:style-name="ce2">
            <text:p>4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percentage" office:value="0.44444444444444442" table:style-name="ce3">
            <text:p>44,44%</text:p>
          </table:table-cell>
          <table:table-cell office:value-type="float" office:value="2.1111111111111112" table:style-name="ce2">
            <text:p>2,11</text:p>
          </table:table-cell>
          <table:table-cell office:value-type="float" office:value="165.66666666666666" table:style-name="ce2">
            <text:p>165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y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1.4285714285714286" table:style-name="ce2">
            <text:p>1,43</text:p>
          </table:table-cell>
          <table:table-cell office:value-type="float" office:value="4" table:style-name="ce2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echtenstein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percentage" office:value="0" table:style-name="ce3">
            <text:p>0,00%</text:p>
          </table:table-cell>
          <table:table-cell office:value-type="float" office:value="2.8571428571428572" table:style-name="ce2">
            <text:p>2,86</text:p>
          </table:table-cell>
          <table:table-cell office:value-type="float" office:value="45.571428571428569" table:style-name="ce2">
            <text:p>45,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ychelle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orr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2">
            <text:p>2,00</text:p>
          </table:table-cell>
          <table:table-cell office:value-type="float" office:value="240" table:style-name="ce2">
            <text:p>24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ôte d’Ivoir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percentage" office:value="0" table:style-name="ce3">
            <text:p>0,00%</text:p>
          </table:table-cell>
          <table:table-cell office:value-type="float" office:value="2.1428571428571428" table:style-name="ce2">
            <text:p>2,14</text:p>
          </table:table-cell>
          <table:table-cell office:value-type="float" office:value="82.142857142857139" table:style-name="ce2">
            <text:p>8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2.7142857142857144" table:style-name="ce2">
            <text:p>2,71</text:p>
          </table:table-cell>
          <table:table-cell office:value-type="float" office:value="116.14285714285714" table:style-name="ce2">
            <text:p>116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percentage" office:value="0.42857142857142855" table:style-name="ce3">
            <text:p>42,86%</text:p>
          </table:table-cell>
          <table:table-cell office:value-type="float" office:value="2.2857142857142856" table:style-name="ce2">
            <text:p>2,29</text:p>
          </table:table-cell>
          <table:table-cell office:value-type="float" office:value="66" table:style-name="ce2">
            <text:p>6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percentage" office:value="0.42857142857142855" table:style-name="ce3">
            <text:p>42,86%</text:p>
          </table:table-cell>
          <table:table-cell office:value-type="float" office:value="1.5714285714285714" table:style-name="ce2">
            <text:p>1,57</text:p>
          </table:table-cell>
          <table:table-cell office:value-type="float" office:value="12.142857142857142" table:style-name="ce2">
            <text:p>1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rai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2" table:style-name="ce2">
            <text:p>2,00</text:p>
          </table:table-cell>
          <table:table-cell office:value-type="float" office:value="9.4" table:style-name="ce2">
            <text:p>9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percentage" office:value="0" table:style-name="ce3">
            <text:p>0,00%</text:p>
          </table:table-cell>
          <table:table-cell office:value-type="float" office:value="2.5" table:style-name="ce2">
            <text:p>2,50</text:p>
          </table:table-cell>
          <table:table-cell office:value-type="float" office:value="41" table:style-name="ce2">
            <text:p>4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ban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19" table:style-name="ce2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2" table:style-name="ce2">
            <text:p>2,00</text:p>
          </table:table-cell>
          <table:table-cell office:value-type="float" office:value="58.4" table:style-name="ce2">
            <text:p>58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bekista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l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3.6" table:style-name="ce2">
            <text:p>3,60</text:p>
          </table:table-cell>
          <table:table-cell office:value-type="float" office:value="292.60000000000002" table:style-name="ce2">
            <text:p>292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ri Lank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1.6" table:style-name="ce2">
            <text:p>1,60</text:p>
          </table:table-cell>
          <table:table-cell office:value-type="float" office:value="31.6" table:style-name="ce2">
            <text:p>31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negr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4.25" table:style-name="ce2">
            <text:p>4,25</text:p>
          </table:table-cell>
          <table:table-cell office:value-type="float" office:value="623.75" table:style-name="ce2">
            <text:p>623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percentage" office:value="0" table:style-name="ce3">
            <text:p>0,00%</text:p>
          </table:table-cell>
          <table:table-cell office:value-type="float" office:value="6.333333333333333" table:style-name="ce2">
            <text:p>6,33</text:p>
          </table:table-cell>
          <table:table-cell office:value-type="float" office:value="416.66666666666669" table:style-name="ce2">
            <text:p>416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éun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7" table:style-name="ce2">
            <text:p>7,00</text:p>
          </table:table-cell>
          <table:table-cell office:value-type="float" office:value="477.2" table:style-name="ce2">
            <text:p>477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egal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8" table:style-name="ce2">
            <text:p>1,80</text:p>
          </table:table-cell>
          <table:table-cell office:value-type="float" office:value="71.8" table:style-name="ce2">
            <text:p>71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percentage" office:value="0" table:style-name="ce3">
            <text:p>0,00%</text:p>
          </table:table-cell>
          <table:table-cell office:value-type="float" office:value="9" table:style-name="ce2">
            <text:p>9,00</text:p>
          </table:table-cell>
          <table:table-cell office:value-type="float" office:value="812" table:style-name="ce2">
            <text:p>81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7" table:style-name="ce2">
            <text:p>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ghanista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2.5" table:style-name="ce2">
            <text:p>2,50</text:p>
          </table:table-cell>
          <table:table-cell office:value-type="float" office:value="85.25" table:style-name="ce2">
            <text:p>8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2">
            <text:p>2,00</text:p>
          </table:table-cell>
          <table:table-cell office:value-type="float" office:value="51.333333333333336" table:style-name="ce2">
            <text:p>51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o - Kinshas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.4" table:style-name="ce2">
            <text:p>5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6666666666666667" table:style-name="ce2">
            <text:p>1,67</text:p>
          </table:table-cell>
          <table:table-cell office:value-type="float" office:value="24.666666666666668" table:style-name="ce2">
            <text:p>24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rse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" table:style-name="ce2">
            <text:p>2,00</text:p>
          </table:table-cell>
          <table:table-cell office:value-type="float" office:value="29" table:style-name="ce2">
            <text:p>2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yrgyzsta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7.75" table:style-name="ce2">
            <text:p>7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bodia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5.25" table:style-name="ce2">
            <text:p>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agasca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" table:style-name="ce2">
            <text:p>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wi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12.25" table:style-name="ce2">
            <text:p>12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3.6666666666666665" table:style-name="ce2">
            <text:p>3,67</text:p>
          </table:table-cell>
          <table:table-cell office:value-type="float" office:value="179.66666666666666" table:style-name="ce2">
            <text:p>179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25" table:style-name="ce2">
            <text:p>7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atorial Guine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59" table:style-name="ce2">
            <text:p>5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34" table:style-name="ce2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2">
            <text:p>3,00</text:p>
          </table:table-cell>
          <table:table-cell office:value-type="float" office:value="76" table:style-name="ce2">
            <text:p>7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wand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" table:style-name="ce2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erra Leon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r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menista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3333333333333333" table:style-name="ce2">
            <text:p>1,33</text:p>
          </table:table-cell>
          <table:table-cell office:value-type="float" office:value="3.3333333333333335" table:style-name="ce2">
            <text:p>3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tish Virgin Island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9.5" table:style-name="ce2">
            <text:p>9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mb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4" table:style-name="ce2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igua &amp; Barbud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3" table:style-name="ce2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kina Fas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mu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7" table:style-name="ce2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 African Republi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2">
            <text:p>4,00</text:p>
          </table:table-cell>
          <table:table-cell office:value-type="float" office:value="162" table:style-name="ce2">
            <text:p>16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e Verd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ernse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bralta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5" table:style-name="ce2">
            <text:p>5,00</text:p>
          </table:table-cell>
          <table:table-cell office:value-type="float" office:value="195" table:style-name="ce2">
            <text:p>19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ne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deloup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61" table:style-name="ce2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m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t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a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13" table:style-name="ce2">
            <text:p>13,00</text:p>
          </table:table-cell>
          <table:table-cell office:value-type="float" office:value="838" table:style-name="ce2">
            <text:p>83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div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zambiqu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Caledo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p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nch Polynes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da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valbard &amp; Jan Maye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al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1" table:style-name="ce2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jikista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tt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2">
            <text:p>4,00</text:p>
          </table:table-cell>
          <table:table-cell office:value-type="float" office:value="105" table:style-name="ce2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.3333333333333339" table:style-name="ce2">
            <text:p>8,3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600693" table:style-name="ce7">
            <text:p>600.693</text:p>
          </table:table-cell>
          <table:table-cell office:value-type="float" office:value="610717" table:style-name="ce7">
            <text:p>610.717</text:p>
          </table:table-cell>
          <table:table-cell office:value-type="float" office:value="885047" table:style-name="ce7">
            <text:p>885.047</text:p>
          </table:table-cell>
          <table:table-cell office:value-type="percentage" office:value="0.3881872940081148" table:style-name="ce4">
            <text:p>38,82%</text:p>
          </table:table-cell>
          <table:table-cell office:value-type="float" office:value="2.9862323695803727" table:style-name="ce5">
            <text:p>2,99</text:p>
          </table:table-cell>
          <table:table-cell office:value-type="float" office:value="157.83713181333871" table:style-name="ce5">
            <text:p>157,84</text:p>
          </table:table-cell>
          <table:table-cell table:number-columns-repeated="16377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a Ansevini</meta:initial-creator>
    <dc:creator>Luca Ansevini</dc:creator>
    <meta:creation-date>2022-10-12T13:57:09Z</meta:creation-date>
    <dc:date>2022-10-12T13:57:09Z</dc:date>
  </office:meta>
</office:document-meta>
</file>