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081666666667cm" style:use-optimal-column-width="true"/>
    </style:style>
    <style:style style:name="co2" style:family="table-column">
      <style:table-column-properties fo:break-before="auto" style:column-width="13.7371666666667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9.198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2057" table:style-name="ce8">
            <text:p>2.057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2557" table:style-name="ce12">
            <text:p>2.557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1069" table:style-name="ce12">
            <text:p>1.069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1034" table:style-name="ce12">
            <text:p>1.034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256" table:style-name="ce12">
            <text:p>1.256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1031" table:style-name="ce16">
            <text:p>1.031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544" table:style-name="ce8">
            <text:p>2.544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294" table:style-name="ce12">
            <text:p>1.294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258" table:style-name="ce12">
            <text:p>258</text:p>
          </table:table-cell>
          <table:table-cell office:value-type="string" table:style-name="ce42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525" table:style-name="ce12">
            <text:p>1.525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5457" table:style-name="ce24">
            <text:p>5.457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552" table:style-name="ce8">
            <text:p>1.552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662" table:style-name="ce16">
            <text:p>1.662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874" table:style-name="ce30">
            <text:p>1.874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895" table:style-name="ce12">
            <text:p>2.895</text:p>
          </table:table-cell>
          <table:table-cell office:value-type="string" table:style-name="ce42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869" table:style-name="ce12">
            <text:p>2.869</text:p>
          </table:table-cell>
          <table:table-cell office:value-type="string" table:style-name="ce42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608" table:style-name="ce12">
            <text:p>1.608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209" table:style-name="ce12">
            <text:p>1.209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262" table:style-name="ce12">
            <text:p>1.262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281" table:style-name="ce12">
            <text:p>1.281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356" table:style-name="ce12">
            <text:p>1.356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121" table:style-name="ce12">
            <text:p>1.121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251" table:style-name="ce16">
            <text:p>1.251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28927" table:style-name="ce34">
            <text:p>28.927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1100" table:style-name="ce8">
            <text:p>1.100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264" table:style-name="ce12">
            <text:p>1.264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1062" table:style-name="ce12">
            <text:p>1.062</text:p>
          </table:table-cell>
          <table:table-cell office:value-type="string" table:style-name="ce42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160" table:style-name="ce12">
            <text:p>1.160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204" table:style-name="ce12">
            <text:p>1.204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1075" table:style-name="ce12">
            <text:p>1.075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1077" table:style-name="ce16">
            <text:p>1.077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66" table:style-name="ce8">
            <text:p>1.066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528" table:style-name="ce12">
            <text:p>2.528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456" table:style-name="ce12">
            <text:p>1.456</text:p>
          </table:table-cell>
          <table:table-cell office:value-type="string" table:style-name="ce42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1059" table:style-name="ce12">
            <text:p>1.059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112" table:style-name="ce16">
            <text:p>1.112</text:p>
          </table:table-cell>
          <table:table-cell office:value-type="string" table:style-name="ce43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348" table:style-name="ce8">
            <text:p>1.348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187" table:style-name="ce12">
            <text:p>1.187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1055" table:style-name="ce12">
            <text:p>1.055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142" table:style-name="ce16">
            <text:p>1.142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1096" table:style-name="ce8">
            <text:p>1.096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114" table:style-name="ce16">
            <text:p>1.114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1028" table:style-name="ce38">
            <text:p>1.028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5434" table:style-name="ce38">
            <text:p>5.434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1080" table:style-name="ce8">
            <text:p>1.080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275" table:style-name="ce16">
            <text:p>1.275</text:p>
          </table:table-cell>
          <table:table-cell office:value-type="string" table:style-name="ce43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398" table:style-name="ce8">
            <text:p>2.398</text:p>
          </table:table-cell>
          <table:table-cell office:value-type="string" table:style-name="ce44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315" table:style-name="ce16">
            <text:p>1.315</text:p>
          </table:table-cell>
          <table:table-cell office:value-type="string" table:style-name="ce43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225" table:style-name="ce8">
            <text:p>1.225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264" table:style-name="ce16">
            <text:p>1.264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363" table:style-name="ce38">
            <text:p>1.363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319" table:style-name="ce8">
            <text:p>1.319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1082" table:style-name="ce12">
            <text:p>1.082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93" table:style-name="ce12">
            <text:p>1.093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393" table:style-name="ce12">
            <text:p>1.393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1036" table:style-name="ce12">
            <text:p>1.036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1001" table:style-name="ce16">
            <text:p>1.001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368" table:style-name="ce8">
            <text:p>1.368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373" table:style-name="ce12">
            <text:p>1.373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2204" table:style-name="ce16">
            <text:p>2.204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1052" table:style-name="ce38">
            <text:p>1.052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1010" table:style-name="ce38">
            <text:p>1.010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1073" table:style-name="ce38">
            <text:p>1.073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236" table:style-name="ce38">
            <text:p>1.236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115" table:style-name="ce38">
            <text:p>1.115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862" table:style-name="ce8">
            <text:p>1.862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255" table:style-name="ce12">
            <text:p>1.255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183" table:style-name="ce12">
            <text:p>1.183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175" table:style-name="ce16">
            <text:p>1.175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2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a Ansevini</meta:initial-creator>
    <dc:creator>Luca Ansevini</dc:creator>
    <meta:creation-date>2006-09-16T00:00:00Z</meta:creation-date>
    <dc:date>2022-10-12T13:33:42Z</dc:date>
  </office:meta>
</office:document-meta>
</file>