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8.868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Statistica accessi on line sistema PASS 2022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Tipologia servizio</text:p>
          </table:table-cell>
          <table:table-cell office:value-type="string" table:style-name="ce5">
            <text:p>Numero access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ISOLE AZZURRE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ORGANI STATALI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LTRO</text:p>
          </table:table-cell>
          <table:table-cell office:value-type="float" office:value="2446" table:style-name="ce1">
            <text:p>24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ATTVITA' ECONOMICHE</text:p>
          </table:table-cell>
          <table:table-cell office:value-type="float" office:value="2592" table:style-name="ce1">
            <text:p>2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OPERATORI SANITARI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SOSTA AREA BLU - RESIDENTI/DIMORANTI</text:p>
          </table:table-cell>
          <table:table-cell office:value-type="float" office:value="13530" table:style-name="ce1">
            <text:p>13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CORSIE GIALLE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MESSI TRANSITO ZTL</text:p>
          </table:table-cell>
          <table:table-cell office:value-type="float" office:value="6387" table:style-name="ce1">
            <text:p>638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IDENTI ABBONATI IN STRUTTURA</text:p>
          </table:table-cell>
          <table:table-cell office:value-type="float" office:value="1104" table:style-name="ce1">
            <text:p>1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COSSIONE PRATICHE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 ONLINE</text:p>
          </table:table-cell>
          <table:table-cell office:value-type="float" office:value="3667" table:style-name="ce1">
            <text:p>366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e complessivo</text:p>
          </table:table-cell>
          <table:table-cell office:value-type="float" office:value="30930" table:formula="of:=SUM([.B3:.B13])" table:style-name="ce7">
            <text:p>30930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oglio2.A3:Foglio2.B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Giuseppe Mangiatordi</meta:initial-creator>
    <dc:creator>Luca Ansevini</dc:creator>
    <meta:creation-date>2023-01-27T14:59:59Z</meta:creation-date>
    <dc:date>2023-01-30T15:47:13Z</dc:date>
  </office:meta>
</office:document-meta>
</file>