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6.70983333333333cm" style:use-optimal-column-width="true"/>
    </style:style>
    <style:style style:name="co5" style:family="table-column">
      <style:table-column-properties fo:break-before="auto" style:column-width="6.3923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074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ese___11_novembre_–_31_dicem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atori unici (somma giornaliera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2293" table:style-name="ce1">
            <text:p>2293</text:p>
          </table:table-cell>
          <table:table-cell office:value-type="float" office:value="53493" table:style-name="ce1">
            <text:p>53493</text:p>
          </table:table-cell>
          <table:table-cell office:value-type="float" office:value="10000" table:style-name="ce1">
            <text:p>10000</text:p>
          </table:table-cell>
          <table:table-cell office:value-type="float" office:value="578433" table:style-name="ce1">
            <text:p>578433</text:p>
          </table:table-cell>
          <table:table-cell office:value-type="float" office:value="420" table:style-name="ce1">
            <text:p>420</text:p>
          </table:table-cell>
          <table:table-cell office:value-type="float" office:value="1635" table:style-name="ce1">
            <text:p>1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32" table:style-name="ce1">
            <text:p>32</text:p>
          </table:table-cell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float" office:value="4141" table:style-name="ce1">
            <text:p>414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26" table:style-name="ce1">
            <text:p>26</text:p>
          </table:table-cell>
          <table:table-cell office:value-type="float" office:value="156" table:style-name="ce1">
            <text:p>156</text:p>
          </table:table-cell>
          <table:table-cell office:value-type="float" office:value="22" table:style-name="ce1">
            <text:p>22</text:p>
          </table:table-cell>
          <table:table-cell office:value-type="float" office:value="3756" table:style-name="ce1">
            <text:p>375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3399" table:style-name="ce1">
            <text:p>339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chia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2850" table:style-name="ce1">
            <text:p>285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764" table:style-name="ce1">
            <text:p>176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gno Unito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85" table:style-name="ce1">
            <text:p>28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2277" table:style-name="ce1">
            <text:p>227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594" table:style-name="ce1">
            <text:p>259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esi Bassi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723" table:style-name="ce1">
            <text:p>17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hia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gna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 Uniti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vezi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crain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sile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419" table:style-name="ce1">
            <text:p>14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i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rdani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ton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ssemburg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Luca Ansevini</dc:creator>
    <meta:creation-date>2023-01-31T14:21:19Z</meta:creation-date>
    <dc:date>2023-01-31T14:21:19Z</dc:date>
  </office:meta>
</office:document-meta>
</file>