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2EFDA"/>
    </style:style>
    <style:style style:name="ce9" style:family="table-cell" style:parent-style-name="Collegamento_32_ipertestuale" style:data-style-name="N0">
      <style:table-cell-properties fo:border="2pt solid #000000" style:vertical-align="middle" fo:wrap-option="wrap" fo:background-color="#E2EFDA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2pt solid #000000" style:vertical-align="middle" fo:wrap-option="wrap" fo:background-color="#E2EFDA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2EFDA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2EFDA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2EFDA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A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2EFDA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2EFDA"/>
    </style:style>
    <style:style style:name="ce17" style:family="table-cell" style:parent-style-name="Collegamento_32_ipertestuale" style:data-style-name="N0">
      <style:table-cell-properties fo:border-top="2pt solid #000000" fo:border-bottom="2pt solid #000000" fo:border-left="2pt solid #000000" fo:border-right="none" style:vertical-align="middle" fo:wrap-option="wrap" fo:background-color="#E2EFDA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2EFDA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2EFDA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2EFDA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A"/>
      <style:text-properties fo:font-size="6pt" style:font-size-asian="6pt" style:font-size-complex="6pt"/>
    </style:style>
    <style:style style:name="ce22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fo:background-color="#E2EFDA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fo:background-color="#E2EFDA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fo:background-color="#FFFF00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/>
      <style:text-properties fo:font-size="6pt" style:font-size-asian="6pt" style:font-size-complex="6pt"/>
    </style:style>
    <style:style style:name="ce27" style:family="table-cell" style:parent-style-name="Collegamento_32_ipertestuale" style:data-style-name="N0">
      <style:table-cell-properties fo:border-top="2pt solid #000000" fo:border-bottom="none" fo:border-left="2pt solid #000000" fo:border-right="none" style:vertical-align="middle" fo:wrap-option="wrap" fo:background-color="#E2EFDA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E2EFDA"/>
      <style:text-properties fo:font-size="6pt" style:font-size-asian="6pt" style:font-size-complex="6pt"/>
    </style:style>
    <style:style style:name="ce29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wrap-option="wrap" fo:background-color="#E2EFDA"/>
      <style:text-properties fo:color="#0563C1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2EFDA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2EFDA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2EFDA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5">
            <text:p>GENOVA PARCHEGGI S.P.A. - TIPOLOGIE DI PROCEDIMENTO - ELENCO TIPOLOGI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Procedimento</text:p>
          </table:table-cell>
          <table:table-cell office:value-type="string" table:number-columns-spanned="5" table:number-rows-spanned="1" table:style-name="ce6">
            <text:p>modulistica</text:p>
          </table:table-cell>
          <table:covered-table-cell table:number-columns-repeated="4"/>
          <table:table-cell office:value-type="string" table:number-columns-spanned="5" table:number-rows-spanned="1" table:style-name="ce7">
            <text:p>informazioni generali</text:p>
          </table:table-cell>
          <table:covered-table-cell table:number-columns-repeated="4"/>
          <table:table-cell office:value-type="string" table:style-name="ce4">
            <text:p>Responsabile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8">
            <text:p>rilascio autorizzazioni<text:s/><text:span text:style-name="T2">BLU AREA</text:span></text:p>
          </table:table-cell>
          <table:table-cell office:value-type="string" table:number-columns-spanned="5" table:number-rows-spanned="4" table:style-name="ce9">
            <text:p><text:a xlink:href="https://genovaparcheggi.com/it/blu-area/regole/212-servizi-blu-area/413-modulisticabluarea.html">https://genovaparcheggi.com/it/blu-area/regole/212-servizi-blu-area/413-modulisticabluarea.html</text:a></text:p>
          </table:table-cell>
          <table:covered-table-cell table:number-columns-repeated="4"/>
          <table:table-cell office:value-type="string" table:number-columns-spanned="5" table:number-rows-spanned="4" table:style-name="ce9">
            <text:p><text:a xlink:href="https://genovaparcheggi.com/it/blu-area/panoramica.html">https://genovaparcheggi.com/it/blu-area/panoramica.html</text:a></text:p>
          </table:table-cell>
          <table:covered-table-cell table:number-columns-repeated="4"/>
          <table:table-cell office:value-type="string" table:style-name="ce11">
            <text:p>Giuseppe Mangiatordi telefono 010539871 mail: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2">
            <text:p>servizioclienti@gepark.com</text:p>
          </table:table-cell>
          <table:table-cell table:number-columns-repeated="16372"/>
        </table:table-row>
        <table:table-row table:style-name="ro3"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3">
          <table:table-cell table:style-name="ce14"/>
          <table:covered-table-cell/>
          <table:covered-table-cell table:number-columns-repeated="4"/>
          <table:covered-table-cell/>
          <table:covered-table-cell table:number-columns-repeated="4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">
            <text:p>rilascio autorizzazioni<text:s/><text:span text:style-name="T1">ZONE A TRAFFICO LIMITATO</text:span></text:p>
          </table:table-cell>
          <table:table-cell office:value-type="string" table:number-columns-spanned="5" table:number-rows-spanned="4" table:style-name="ce9">
            <text:p><text:a xlink:href="https://genovaparcheggi.com/it/ztl/panoramica-ztl/225-servizi-ztl/443-modulistica-ztl.html">https://genovaparcheggi.com/it/ztl/panoramica-ztl/225-servizi-ztl/443-modulistica-ztl.html</text:a></text:p>
          </table:table-cell>
          <table:covered-table-cell table:number-columns-repeated="4"/>
          <table:table-cell office:value-type="string" table:number-columns-spanned="5" table:number-rows-spanned="4" table:style-name="ce9">
            <text:p><text:a xlink:href="https://genovaparcheggi.com/it/ztl/panoramica-ztl.html">https://genovaparcheggi.com/it/ztl/panoramica-ztl.html</text:a></text:p>
          </table:table-cell>
          <table:covered-table-cell table:number-columns-repeated="4"/>
          <table:table-cell office:value-type="string" table:style-name="ce11">
            <text:p>Giuseppe Mangiatordi telefono 010539871 mail: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2">
            <text:p>servizioclienti@gepark.com</text:p>
          </table:table-cell>
          <table:table-cell table:number-columns-repeated="16372"/>
        </table:table-row>
        <table:table-row table:style-name="ro3"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3">
          <table:table-cell table:style-name="ce14"/>
          <table:covered-table-cell/>
          <table:covered-table-cell table:number-columns-repeated="4"/>
          <table:covered-table-cell/>
          <table:covered-table-cell table:number-columns-repeated="4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">
            <text:p>rilascio autorizzazioni<text:s/><text:span text:style-name="T1">TRANSITO SU CORSIE RISERVATE</text:span></text:p>
          </table:table-cell>
          <table:table-cell office:value-type="string" table:number-columns-spanned="5" table:number-rows-spanned="4" table:style-name="ce9">
            <text:p><text:a xlink:href="https://genovaparcheggi.com/it/corsie-gialle/245-servizi-corsie-gialle/503-modulistica.html">https://genovaparcheggi.com/it/corsie-gialle/245-servizi-corsie-gialle/503-modulistica.html</text:a></text:p>
          </table:table-cell>
          <table:covered-table-cell table:number-columns-repeated="4"/>
          <table:table-cell office:value-type="string" table:number-columns-spanned="5" table:number-rows-spanned="4" table:style-name="ce9">
            <text:p><text:a xlink:href="https://genovaparcheggi.com/it/corsie-gialle.html">https://genovaparcheggi.com/it/corsie-gialle.html</text:a></text:p>
          </table:table-cell>
          <table:covered-table-cell table:number-columns-repeated="4"/>
          <table:table-cell office:value-type="string" table:style-name="ce11">
            <text:p>Giuseppe Mangiatordi telefono 010539871 mail: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2">
            <text:p>servizioclienti@gepark.com</text:p>
          </table:table-cell>
          <table:table-cell table:number-columns-repeated="16372"/>
        </table:table-row>
        <table:table-row table:style-name="ro3"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3">
          <table:table-cell table:style-name="ce14"/>
          <table:covered-table-cell/>
          <table:covered-table-cell table:number-columns-repeated="4"/>
          <table:covered-table-cell/>
          <table:covered-table-cell table:number-columns-repeated="4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">
            <text:p>rilascio autorizzazioni<text:s/><text:span text:style-name="T1">C.U.D.E</text:span></text:p>
          </table:table-cell>
          <table:table-cell office:value-type="string" table:number-columns-spanned="5" table:number-rows-spanned="4" table:style-name="ce9">
            <text:p><text:a xlink:href="https://genovaparcheggi.com/it/disabili1/modulistica.html">https://genovaparcheggi.com/it/disabili1/modulistica.html</text:a></text:p>
          </table:table-cell>
          <table:covered-table-cell table:number-columns-repeated="4"/>
          <table:table-cell office:value-type="string" table:number-columns-spanned="5" table:number-rows-spanned="4" table:style-name="ce9">
            <text:p><text:a xlink:href="https://genovaparcheggi.com/it/disabili1.html">https://genovaparcheggi.com/it/disabili1.html</text:a></text:p>
          </table:table-cell>
          <table:covered-table-cell table:number-columns-repeated="4"/>
          <table:table-cell office:value-type="string" table:style-name="ce11">
            <text:p>Giuseppe Mangiatordi telefono 010539871 mail: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2">
            <text:p>servizioclienti@gepark.com</text:p>
          </table:table-cell>
          <table:table-cell table:number-columns-repeated="16372"/>
        </table:table-row>
        <table:table-row table:style-name="ro3"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3">
          <table:table-cell table:style-name="ce14"/>
          <table:covered-table-cell/>
          <table:covered-table-cell table:number-columns-repeated="4"/>
          <table:covered-table-cell/>
          <table:covered-table-cell table:number-columns-repeated="4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">
            <text:p>riscossione avvisi di pagamento recupero penali contrattuali su isole azzurre</text:p>
          </table:table-cell>
          <table:table-cell office:value-type="string" table:number-columns-spanned="5" table:number-rows-spanned="4" table:style-name="ce9">
            <text:p><text:a xlink:href="https://genovaparcheggi.com/it/isole-azzurre-e-parcheggi1.html">https://genovaparcheggi.com/it/isole-azzurre-e-parcheggi1.html</text:a></text:p>
          </table:table-cell>
          <table:covered-table-cell table:number-columns-repeated="4"/>
          <table:table-cell office:value-type="string" table:number-columns-spanned="5" table:number-rows-spanned="4" table:style-name="ce9">
            <text:p><text:a xlink:href="https://genovaparcheggi.com/it/isole-azzurre-e-parcheggi1.html">https://genovaparcheggi.com/it/isole-azzurre-e-parcheggi1.html</text:a></text:p>
          </table:table-cell>
          <table:covered-table-cell table:number-columns-repeated="4"/>
          <table:table-cell office:value-type="string" table:style-name="ce11">
            <text:p>Giuseppe Mangiatordi telefono 010539871 mail: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2">
            <text:p>servizioclienti@gepark.com</text:p>
          </table:table-cell>
          <table:table-cell table:number-columns-repeated="16372"/>
        </table:table-row>
        <table:table-row table:style-name="ro3"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3">
          <table:table-cell table:style-name="ce14"/>
          <table:covered-table-cell/>
          <table:covered-table-cell table:number-columns-repeated="4"/>
          <table:covered-table-cell/>
          <table:covered-table-cell table:number-columns-repeated="4"/>
          <table:table-cell table:style-name="ce18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8">
            <text:p>servizio noleggio biciclette -<text:span text:style-name="T1">BIKE SHARING</text:span></text:p>
          </table:table-cell>
          <table:table-cell office:value-type="string" table:number-columns-spanned="5" table:number-rows-spanned="4" table:style-name="ce9">
            <text:p><text:a xlink:href="https://genovaparcheggi.com/it/bike-sharing1/258-servizi-bike-sharing/517-modulistica.html">https://genovaparcheggi.com/it/bike-sharing1/258-servizi-bike-sharing/517-modulistica.html</text:a></text:p>
          </table:table-cell>
          <table:covered-table-cell table:number-columns-repeated="4"/>
          <table:table-cell office:value-type="string" table:number-columns-spanned="5" table:number-rows-spanned="4" table:style-name="ce32">
            <text:p><text:a xlink:href="https://genovaparcheggi.com/it/bike-sharing1.html">https://genovaparcheggi.com/it/bike-sharing1.html</text:a></text:p>
          </table:table-cell>
          <table:covered-table-cell table:number-columns-repeated="4"/>
          <table:table-cell office:value-type="string" table:style-name="ce19">
            <text:p>Giuseppe Mangiatordi telefono 010539871 mail: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20">
            <text:p>servizioclienti@gepark.com</text:p>
          </table:table-cell>
          <table:table-cell table:number-columns-repeated="16372"/>
        </table:table-row>
        <table:table-row table:style-name="ro3"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7">
          <table:table-cell office:value-type="string" table:style-name="ce14">
            <text:p>iscrizione<text:s/><text:span text:style-name="T1">ALBO FORNITORI</text:span></text:p>
          </table:table-cell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style-name="ce21">
            <text:p>Anna Maria Volterrani telefono 010539871 mail: segreteria@gepark.com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8">
            <text:p>AVVISI BANDI E INVITI</text:p>
          </table:table-cell>
          <table:table-cell office:value-type="string" table:number-columns-spanned="5" table:number-rows-spanned="4" table:style-name="ce9">
            <text:p><text:a xlink:href="https://genovaparcheggi.com/it/societa-trasparente/331-economali.html">https://genovaparcheggi.com/it/societa-trasparente/331-economali.html</text:a></text:p>
          </table:table-cell>
          <table:covered-table-cell table:number-columns-repeated="4"/>
          <table:table-cell office:value-type="string" table:number-columns-spanned="5" table:number-rows-spanned="4" table:style-name="ce9">
            <text:p><text:a xlink:href="https://genovaparcheggi.com/it/societa-trasparente/331-economali.html">https://genovaparcheggi.com/it/societa-trasparente/331-economali.html</text:a></text:p>
          </table:table-cell>
          <table:covered-table-cell table:number-columns-repeated="4"/>
          <table:table-cell office:value-type="string" table:style-name="ce11">
            <text:p>Anna Maria Volterrani telefono 010539871 mail: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12">
            <text:p>segreteria@gepark.com</text:p>
          </table:table-cell>
          <table:table-cell table:number-columns-repeated="16372"/>
        </table:table-row>
        <table:table-row table:style-name="ro3"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3">
          <table:table-cell table:style-name="ce14"/>
          <table:covered-table-cell/>
          <table:covered-table-cell table:number-columns-repeated="4"/>
          <table:covered-table-cell/>
          <table:covered-table-cell table:number-columns-repeated="4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8">
            <text:p>OCCUPAZIONI STALLI</text:p>
          </table:table-cell>
          <table:table-cell office:value-type="string" table:number-columns-spanned="5" table:number-rows-spanned="4" table:style-name="ce9">
            <text:p><text:a xlink:href="mailto:Grp-occupazioni@gepark.com">Grp-occupazioni@gepark.com</text:a></text:p>
          </table:table-cell>
          <table:covered-table-cell table:number-columns-repeated="4"/>
          <table:table-cell office:value-type="string" table:number-columns-spanned="5" table:number-rows-spanned="4" table:style-name="ce9">
            <text:p><text:a xlink:href="mailto:Grp-occupazioni@gepark.com">Grp-occupazioni@gepark.com</text:a></text:p>
          </table:table-cell>
          <table:covered-table-cell table:number-columns-repeated="4"/>
          <table:table-cell office:value-type="string" table:style-name="ce11">
            <text:p>Vincenzo Mangiatordi telefono 010539871 mail: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29">
            <text:p><text:a xlink:href="mailto:Grp-occupazioni@gepark.com">Grp-occupazioni@gepark.com</text:a></text:p>
          </table:table-cell>
          <table:table-cell table:number-columns-repeated="16372"/>
        </table:table-row>
        <table:table-row table:style-name="ro3"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3">
          <table:table-cell table:style-name="ce14"/>
          <table:covered-table-cell/>
          <table:covered-table-cell table:number-columns-repeated="4"/>
          <table:covered-table-cell/>
          <table:covered-table-cell table:number-columns-repeated="4"/>
          <table:table-cell table:style-name="ce15"/>
          <table:table-cell table:number-columns-repeated="16372"/>
        </table:table-row>
        <table:table-row table:style-name="ro9">
          <table:table-cell office:value-type="string" table:style-name="ce16">
            <text:p>PARCHEGGI RISERVATI SU ABBONAMENTO</text:p>
          </table:table-cell>
          <table:table-cell office:value-type="string" table:number-columns-spanned="5" table:number-rows-spanned="1" table:style-name="ce9">
            <text:p><text:a xlink:href="https://genovaparcheggi.com/it/isole-azzurre-e-parcheggi1/parcheggi/parcheggi-riservati-su-abbonamento.html">https://genovaparcheggi.com/it/isole-azzurre-e-parcheggi1/parcheggi/parcheggi-riservati-su-abbonamento.html</text:a></text:p>
          </table:table-cell>
          <table:covered-table-cell table:number-columns-repeated="4"/>
          <table:table-cell office:value-type="string" table:number-columns-spanned="5" table:number-rows-spanned="1" table:style-name="ce9">
            <text:p><text:a xlink:href="https://genovaparcheggi.com/it/isole-azzurre-e-parcheggi1/parcheggi/parcheggi-riservati-su-abbonamento.html">https://genovaparcheggi.com/it/isole-azzurre-e-parcheggi1/parcheggi/parcheggi-riservati-su-abbonamento.html</text:a></text:p>
          </table:table-cell>
          <table:covered-table-cell table:number-columns-repeated="4"/>
          <table:table-cell office:value-type="string" table:style-name="ce11">
            <text:p>Giuseppe Mangiatordi telefono 010539871 mail:servizioclienti@gepark.com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Sportello<text:s/><text:span text:style-name="T2">Polizia Locale</text:span></text:p>
          </table:table-cell>
          <table:table-cell office:value-type="string" table:number-columns-spanned="5" table:number-rows-spanned="1" table:style-name="ce30">
            <text:p><text:a xlink:href="https://genovaparcheggi.com/it/polizia-locale.html">https://genovaparcheggi.com/it/polizia-locale.html</text:a></text:p>
          </table:table-cell>
          <table:covered-table-cell table:number-columns-repeated="4"/>
          <table:table-cell office:value-type="string" table:number-columns-spanned="5" table:number-rows-spanned="1" table:style-name="ce31">
            <text:p><text:a xlink:href="https://genovaparcheggi.com/it/polizia-locale.html">https://genovaparcheggi.com/it/polizia-locale.html</text:a></text:p>
          </table:table-cell>
          <table:covered-table-cell table:number-columns-repeated="4"/>
          <table:table-cell office:value-type="string" table:style-name="ce28">
            <text:p>Giuseppe Mangiatordi telefono 010539871 mail:servizioclienti@gepark.com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aggiornamento al 02/02/2023</text:p>
          </table:table-cell>
          <table:table-cell table:number-columns-repeated="10" table:style-name="ce25"/>
          <table:table-cell table:style-name="ce26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age1" table:cell-range-address="Foglio1.$A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Giuseppe Mangiatordi</meta:initial-creator>
    <dc:creator>Giuseppe Mangiatordi</dc:creator>
    <meta:creation-date>2015-06-05T18:19:34Z</meta:creation-date>
    <dc:date>2023-02-02T08:54:27Z</dc:date>
  </office:meta>
</office:document-meta>
</file>