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9.6333333333333cm" style:use-optimal-column-width="true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__URL_delle_pagine___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tichetta</text:p>
          </table:table-cell>
          <table:table-cell office:value-type="string" table:style-name="ce1">
            <text:p>Visualizzazioni pagi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07-bandi-di-concorso/607-bandi-di-selezione-del-personale.html</text:p>
          </table:table-cell>
          <table:table-cell office:value-type="float" office:value="4557" table:style-name="ce1">
            <text:p>45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07-bandi-di-concorso.html</text:p>
          </table:table-cell>
          <table:table-cell office:value-type="float" office:value="1332" table:style-name="ce1">
            <text:p>13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293-personale.html</text:p>
          </table:table-cell>
          <table:table-cell office:value-type="float" office:value="395" table:style-name="ce1">
            <text:p>3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283-organizzazione.html</text:p>
          </table:table-cell>
          <table:table-cell office:value-type="float" office:value="264" table:style-name="ce1">
            <text:p>2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07-bandi-di-concorso/608-regolamento.html</text:p>
          </table:table-cell>
          <table:table-cell office:value-type="float" office:value="83" table:style-name="ce1">
            <text:p>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285-organizzazione/organi-di-indirizzo-politico-amministrativo.html</text:p>
          </table:table-cell>
          <table:table-cell office:value-type="float" office:value="109" table:style-name="ce1">
            <text:p>1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273-disposizioni-generali.html</text:p>
          </table:table-cell>
          <table:table-cell office:value-type="float" office:value="153" table:style-name="ce1">
            <text:p>1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58-altri-contenuti.html</text:p>
          </table:table-cell>
          <table:table-cell office:value-type="float" office:value="176" table:style-name="ce1">
            <text:p>1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298-personale/posizioni-organizzative.html</text:p>
          </table:table-cell>
          <table:table-cell office:value-type="float" office:value="79" table:style-name="ce1">
            <text:p>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88-altri-contenuti/corruzione.html</text:p>
          </table:table-cell>
          <table:table-cell office:value-type="float" office:value="107" table:style-name="ce1">
            <text:p>1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297-personale/dirigenti.html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31-bandi-di-gara-e-contratti.html</text:p>
          </table:table-cell>
          <table:table-cell office:value-type="float" office:value="73" table:style-name="ce1">
            <text:p>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296-personale/incarichi-amministrativi-di-vertice.html</text:p>
          </table:table-cell>
          <table:table-cell office:value-type="float" office:value="72" table:style-name="ce1">
            <text:p>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31-bandi-di-gara-e-contratti/610-procedure-in-corso.html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290-consulenti-e-collaboratori.html</text:p>
          </table:table-cell>
          <table:table-cell office:value-type="float" office:value="63" table:style-name="ce1">
            <text:p>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31-economali.html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21-attività-e-procedimenti.html</text:p>
          </table:table-cell>
          <table:table-cell office:value-type="float" office:value="94" table:style-name="ce1">
            <text:p>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35-bilanci.html</text:p>
          </table:table-cell>
          <table:table-cell office:value-type="float" office:value="67" table:style-name="ce1">
            <text:p>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299-personale/dotazione-organica.html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288-organizzazione/articolazione-degli-uffici.html</text:p>
          </table:table-cell>
          <table:table-cell office:value-type="float" office:value="47" table:style-name="ce1">
            <text:p>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36-bilanci/bilancio-preventivo-e-consuntivo.html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277-disposizioni-generali/programma-per-la-trasparenza-e-l-integrità.html</text:p>
          </table:table-cell>
          <table:table-cell office:value-type="float" office:value="54" table:style-name="ce1">
            <text:p>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01-personale/tassi-di-assenza.html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16-enti-controllati.html</text:p>
          </table:table-cell>
          <table:table-cell office:value-type="float" office:value="107" table:style-name="ce1">
            <text:p>1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31-bandi-di-gara-e-contratti/615-aggiornamenti-periodici.html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00-personale/personale-non-a-tempo-indeterminato.html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02-personale/incarichi-conferiti-e-autorizzati-ai-dipendenti.html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08-performance.html</text:p>
          </table:table-cell>
          <table:table-cell office:value-type="float" office:value="113" table:style-name="ce1">
            <text:p>1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42-servizi-erogati.html</text:p>
          </table:table-cell>
          <table:table-cell office:value-type="float" office:value="113" table:style-name="ce1">
            <text:p>1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genova-parcheggi/331-società-trasparente/bandi-di-gara-e-contratti.html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en/società-trasparente.html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31-economali/610-procedure-in-corso.html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278-disposizioni-generali/atti-generali.html</text:p>
          </table:table-cell>
          <table:table-cell office:value-type="float" office:value="35" table:style-name="ce1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289-organizzazione/telefono-e-posta-elettronica.html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03-personale/contrattazione-collettiva.html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06-personale/oiv.html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49-pagamenti-dell-amministrazione.html</text:p>
          </table:table-cell>
          <table:table-cell office:value-type="float" office:value="116" table:style-name="ce1">
            <text:p>1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26-provvedimenti.html</text:p>
          </table:table-cell>
          <table:table-cell office:value-type="float" office:value="67" table:style-name="ce1">
            <text:p>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41-controlli-e-rilievi-sull-amministrazione.html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50-pagamenti-dell-amministrazione/dati-sui-pagamenti.html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60-altri-contenuti/accesso-civico.html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62-altri-contenuti/dati-ulteriori.html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10-performance/piano-della-performance.html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17-enti-controllati/enti-pubblici-vigilati.html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28-provvedimenti/provvedimenti-dirigenti.html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31-economali/615-aggiornamenti-periodici.html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46-servizi-erogati/servizi-in-rete.html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279-disposizioni-generali/oneri-informativi-per-cittadini-e-imprese.html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18-enti-controllati/società-partecipate.html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22-attività-e-procedimenti/dati-aggregati-attività-amministrativa.html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23-attività-e-procedimenti/tipologie-di-procedimento.html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27-provvedimenti/provvedimenti-organi-indirizzo-politico.html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31-economali/612-regolamenti-acquisti-e-spese-economali.html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38-beni-immobili-e-gestione-patrimonio.html</text:p>
          </table:table-cell>
          <table:table-cell office:value-type="float" office:value="66" table:style-name="ce1">
            <text:p>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05-personale/contrattazione-integrativa1.html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11-performance/relazione-sulla-performance.html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19-enti-controllati/enti-di-diritto-privato-controllati.html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29-controlli-sulle-imprese.html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31-economali/614-adempimenti-trasparenza-ex-art-1-comma-32-l-190-12.html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32-sovvenzioni,-contributi,-sussidi,-vantaggi-economici.html</text:p>
          </table:table-cell>
          <table:table-cell office:value-type="float" office:value="57" table:style-name="ce1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278-disposizioni-generali/atti-generali/545-atti-amministrativi-generali.html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20-enti-controllati/rappresentazione-grafica.html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24-attività-e-procedimenti/monitoraggio-tempi-procedimentali.html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31-bandi-di-gara-e-contratti/609-programma-degli-acquisti.html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37-bilanci/piano-degli-indicatori-e-risultati-attesi-di-bilancio.html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39-beni-immobili-e-gestione-patrimonio/patrimonio-immobiliare.html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43-servizi-erogati/carta-dei-servizi-e-standard-di-qualità.html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56-strutture-sanitarie-private-accreditate.html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286-organizzazione/sanzioni-per-mancata-comunicazione-dei-dati.html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13-performance/ammontare-complessivo-dei-premi.html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14-performance/dati-relativi-ai-premi.html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31-economali/611-procedure-concluse.html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31-economali/616-albo-fornitori.html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40-beni-immobili-e-gestione-patrimonio/canoni-di-locazione-o-affitto.html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45-servizi-erogati/costi-contabilizzati.html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47-servizi-erogati/tempi-medi-di-erogazione-dei-servizi.html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48-servizi-erogati/liste-di-attesa.html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52-pagamenti-dell-amministrazione/iban-e-pagamenti-informatici.html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55-informazioni-ambientali.html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57-interventi-straordinari-e-di-emergenza.html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61-altri-contenuti/accessibilità-e-catalogo-di-dati,-metadati-e-banche-dati.html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87-pagamenti-dell-amministrazione/indicatore-di-tempestività-dei-pagamenti.html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en/società-trasparente/283-organizzazione.html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278-disposizioni-generali/atti-generali/546-atti-amministrativi-di-regolamentazione.html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15-performance/benessere-organizzativo.html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31-bandi-di-gara-e-contratti/616-albo-fornitori.htm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53-opere-pubbliche.html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54-pianificazione-e-governo-del-territorio.html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/662-archivio-contrattazione-collettiva.html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270-servizi-genova-parcheggi/537-contatti.html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277-disposizioni-generali/programma-per-la-trasparenza-e-l-integrità/541-responsabile-della-prevenzione-della-corruzione-e-della-trasparenza.html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287-organizzazione/rendiconti-gruppi-consiliari-regionali-provinciali.html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25-attività-e-procedimenti/dichiarazioni-sostitutive-e-acquisizione-d’ufficio-dei-dati.html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31-bandi-di-gara-e-contratti/612-regolamenti-acquisti-e-spese-economali.html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33-sovvenzioni,-contributi,-sussidi,-vantaggi-economici/criteri-e-modalità.html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34-sovvenzioni,-contributi,-sussidi,-vantaggi-economici/atti-di-concessione.html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44-servizi-erogati/class-action.htm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423-archivio-società-trasparente/671-archivio-consulenti-e-collaboratori.html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en/società-trasparente/285-organizzazione/organi-di-indirizzo-politico-amministrativo.htm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en/società-trasparente/326-provvedimenti.htm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en/società-trasparente/358-altri-contenuti.htm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component/content/article/423-archivio-società-trasparente/617-archivio-dati-sino-al-20-9-2017.html?Itemid=246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/663-archivio-relazione-sulla-performance.html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/671-archivio-consulenti-e-collaboratori.html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277-disposizioni-generali/programma-per-la-trasparenza-e-l-integrità/542-modello-organizzativo-e-di-gestione-ex-lege-231-2001.html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31-economali/609-programma-degli-acquisti.htm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31-economali/613-privacy-e-patti-d’integrità.htm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en/societa-trasparente/423-archivio-società-trasparente/661-archivio-organigramma-e-articolazione-degli-uffici-2015-2017.htm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en/società-trasparente/273-disposizioni-generali.htm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en/società-trasparente/286-organizzazione/sanzioni-per-mancata-comunicazione-dei-dati.htm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en/società-trasparente/288-organizzazione/articolazione-degli-uffici.htm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en/società-trasparente/307-bandi-di-concorso.htm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en/società-trasparente/307-bandi-di-concorso/607-bandi-di-selezione-del-personale.htm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en/società-trasparente/388-altri-contenuti/corruzione.htm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/622-archivio-piano-degli-indicatori-e-risultati-attesi-di-bilancio.htm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/661-archivio-organigramma-e-articolazione-degli-uffici-2015-2017.htm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.html?name=abc</text:p>
          </table:table-cell>
          <table:table-cell office:value-type="float" office:value="146" table:style-name="ce1">
            <text:p>1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273-disposizioni-generali.html?name=abc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277-disposizioni-generali/programma-per-la-trasparenza-e-l-integrità/543-organismo-indipendente-di-valutazione.htm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277-disposizioni-generali/programma-per-la-trasparenza-e-l-integrità/544-piano-triennale-per-la-trasparenza-ed-integrità.html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283-organizzazione.html?name=abc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293-personale.html?name=abc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08-performance.html?name=abc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16-enti-controllati.html?name=abc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21-attività-e-procedimenti.html?name=abc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26-provvedimenti.html?name=abc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31-bandi-di-gara-e-contratti/611-procedure-concluse.htm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31-bandi-di-gara-e-contratti/613-privacy-e-patti-d’integrità.htm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32-sovvenzioni,-contributi,-sussidi,-vantaggi-economici.html?name=abc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35-bilanci.html?name=abc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38-beni-immobili-e-gestione-patrimonio.html?name=abc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42-servizi-erogati.html?name=abc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49-pagamenti-dell-amministrazione.html?name=abc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58-altri-contenuti.html?name=abc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385-enti-controllati/genova-car-sharing.htm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423-archivio-società-trasparente/621-archivio-bilancio-preventivo-e-consuntivo.htm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423-archivio-società-trasparente/663-archivio-relazione-sulla-performance.htm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à-trasparente/423-archivio-società-trasparente/667-archivio-attestazioni-organismo-indipendente-di-valutazione-oiv.htm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uca Ansevini</meta:initial-creator>
    <dc:creator>Luca Ansevini</dc:creator>
    <meta:creation-date>2023-04-26T08:56:48Z</meta:creation-date>
    <dc:date>2023-04-26T08:56:48Z</dc:date>
  </office:meta>
</office:document-meta>
</file>