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Valuta_32_2" style:data-style-name="N37">
      <style:table-cell-properties fo:border="thin solid #000000"/>
      <style:text-properties fo:color="#000000"/>
    </style:style>
    <style:style style:name="ce2" style:family="table-cell" style:parent-style-name="Valuta_32_2" style:data-style-name="N37">
      <style:table-cell-properties fo:border="thin solid #000000"/>
      <style:text-properties fo:color="#000000" fo:font-weight="bold" style:font-weight-asian="bold" style:font-weight-complex="bold"/>
    </style:style>
    <style:style style:name="ce3" style:family="table-cell" style:parent-style-name="Valuta_32_2" style:data-style-name="N37">
      <style:table-cell-properties fo:border="thin solid #000000" fo:background-color="transparent"/>
      <style:text-properties fo:color="#000000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2" style:family="table-cell" style:parent-style-name="Normale_32_2" style:data-style-name="N39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e_32_2" style:data-style-name="N34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15" style:family="table-cell" style:parent-style-name="Normale_32_2" style:data-style-name="N39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" style:family="table-cell" style:parent-style-name="Normale_32_2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8" style:family="table-cell" style:parent-style-name="Migliaia_32_2" style:data-style-name="N35">
      <style:text-properties fo:color="#000000"/>
    </style:style>
    <style:style style:name="ce19" style:family="table-cell" style:parent-style-name="Valuta_32_2_32_2" style:data-style-name="N38">
      <style:text-properties fo:color="#000000"/>
    </style:style>
    <style:style style:name="ce20" style:family="table-cell" style:parent-style-name="Migliaia" style:data-style-name="N36">
      <style:text-properties fo:color="#000000"/>
    </style:style>
    <style:style style:name="ce21" style:family="table-cell" style:parent-style-name="Normale_32_2" style:data-style-name="N36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974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DEL_PERSONALE_202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246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53" table:default-cell-style-name="ce10"/>
        <table:table-row table:style-name="ro1">
          <table:table-cell office:value-type="string" table:number-columns-spanned="3" table:number-rows-spanned="1" table:style-name="ce22">
            <text:p>COSTO ANNUALE DEL PERSONALE 2022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1" table:style-name="ce4"/>
        </table:table-row>
        <table:table-row table:style-name="ro3">
          <table:table-cell office:value-type="string" table:style-name="ce7">
            <text:p>QUALIFICA</text:p>
          </table:table-cell>
          <table:table-cell office:value-type="string" table:style-name="ce8">
            <text:p>Costo Tempi Indeterminati</text:p>
          </table:table-cell>
          <table:table-cell office:value-type="string" table:style-name="ce9">
            <text:p>Costo Tempi determinati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1">
            <text:p>DIRIGENTI<text:s/></text:p>
          </table:table-cell>
          <table:table-cell office:value-type="currency" office:value="718748.04" table:style-name="ce3">
            <text:p><text:s/>€ 718.748,04<text:s/></text:p>
          </table:table-cell>
          <table:table-cell office:value-type="currency" office:value="0" table:style-name="ce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11">
            <text:p>QUADRI</text:p>
          </table:table-cell>
          <table:table-cell office:value-type="currency" office:value="617663.31000000006" table:style-name="ce3">
            <text:p><text:s/>€ 617.663,31<text:s/></text:p>
          </table:table-cell>
          <table:table-cell office:value-type="currency" office:value="0" table:style-name="ce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11">
            <text:p>IMPIEGATI</text:p>
          </table:table-cell>
          <table:table-cell office:value-type="currency" office:value="2855202.12" table:style-name="ce3">
            <text:p><text:s/>€ 2.855.202,12<text:s/></text:p>
          </table:table-cell>
          <table:table-cell office:value-type="currency" office:value="0" table:style-name="ce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11">
            <text:p>OPERAI</text:p>
          </table:table-cell>
          <table:table-cell office:value-type="currency" office:value="3640664.41" table:style-name="ce3">
            <text:p><text:s/>€ 3.640.664,41<text:s/></text:p>
          </table:table-cell>
          <table:table-cell office:value-type="currency" office:value="51241.71" table:style-name="ce3">
            <text:p><text:s/>€ 51.241,71<text:s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11">
            <text:p>APPRENDISTI IMPIEGATI</text:p>
          </table:table-cell>
          <table:table-cell office:value-type="currency" office:value="2498.04" table:style-name="ce3">
            <text:p><text:s/>€ 2.498,04<text:s/></text:p>
          </table:table-cell>
          <table:table-cell office:value-type="currency" office:value="0" table:style-name="ce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11">
            <text:p>APPRENDISTI OPERAI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0" table:style-name="ce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APPRENDISTI IMPIEGATI MANTENUTI IN SERVIZIO</text:p>
          </table:table-cell>
          <table:table-cell office:value-type="currency" office:value="27678.85" table:style-name="ce3">
            <text:p><text:s/>€ 27.678,85<text:s/></text:p>
          </table:table-cell>
          <table:table-cell office:value-type="currency" office:value="0" table:style-name="ce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APPRENDISTI OPERAI MANTENUTI IN SERVIZIO</text:p>
          </table:table-cell>
          <table:table-cell office:value-type="currency" office:value="181095.28" table:style-name="ce3">
            <text:p><text:s/>€ 181.095,28<text:s/></text:p>
          </table:table-cell>
          <table:table-cell office:value-type="currency" office:value="0" table:style-name="ce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14">
            <text:p>TOTALE</text:p>
          </table:table-cell>
          <table:table-cell office:value-type="currency" office:value="8043550.0500000007" table:formula="of:=SUM([.B4:.B11])" table:style-name="ce2">
            <text:p><text:s/>€ 8.043.550,05<text:s/></text:p>
          </table:table-cell>
          <table:table-cell office:value-type="currency" office:value="51241.71" table:formula="of:=SUM([.C4:.C11])" table:style-name="ce2">
            <text:p><text:s/>€ 51.241,71<text:s/></text:p>
          </table:table-cell>
          <table:table-cell table:style-name="ce15"/>
          <table:table-cell table:style-name="ce16"/>
          <table:table-cell table:number-columns-repeated="16379" table:style-name="ce17"/>
        </table:table-row>
        <table:table-row table:style-name="ro2">
          <table:table-cell table:style-name="ce10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0"/>
          <table:table-cell table:style-name="ce18"/>
          <table:table-cell table:style-name="ce20"/>
          <table:table-cell table:style-name="ce21"/>
          <table:table-cell table:style-name="ce17"/>
          <table:table-cell table:number-columns-repeated="16379"/>
        </table:table-row>
        <table:table-row table:style-name="ro2">
          <table:table-cell table:style-name="ce10"/>
          <table:table-cell table:style-name="ce13"/>
          <table:table-cell table:number-columns-repeated="2" table:style-name="ce10"/>
          <table:table-cell table:style-name="ce17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7"/>
          <table:table-cell table:number-columns-repeated="16379"/>
        </table:table-row>
        <table:table-row table:style-name="ro2">
          <table:table-cell table:number-columns-repeated="4"/>
          <table:table-cell table:style-name="ce17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number-rows-repeated="8" table:style-name="ro2">
          <table:table-cell table:number-columns-repeated="4"/>
          <table:table-cell table:style-name="ce17"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_32_2" style:display-name="Valuta 2" style:family="table-cell" style:data-style-name="N37"/>
    <style:style style:name="Valuta_32_2_32_2" style:display-name="Valuta 2 2" style:family="table-cell" style:data-style-name="N3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lessandra Palmas</meta:initial-creator>
    <dc:creator>Sonia Ferraresi</dc:creator>
    <meta:creation-date>2019-07-10T15:08:17Z</meta:creation-date>
    <dc:date>2023-06-23T11:00:26Z</dc:date>
    <meta:print-date>2022-05-25T16:06:55Z</meta:print-date>
  </office:meta>
</office:document-meta>
</file>