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" style:family="table-cell" style:parent-style-name="Valuta_32_2" style:data-style-name="N37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4">
      <style:text-properties fo:color="#000000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aluta" style:data-style-name="N37">
      <style:table-cell-properties fo:border="thin solid #000000" fo:background-color="transparent"/>
      <style:text-properties fo:color="#000000"/>
    </style:style>
    <style:style style:name="ce7" style:family="table-cell" style:parent-style-name="Valuta_32_2" style:data-style-name="N37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8" style:family="table-cell" style:parent-style-name="Valuta_32_2" style:data-style-name="N37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" style:family="table-cell" style:parent-style-name="Migliaia" style:data-style-name="N36">
      <style:text-properties fo:color="#000000"/>
    </style:style>
    <style:style style:name="ce17" style:family="table-cell" style:parent-style-name="Percentuale" style:data-style-name="N13">
      <style:text-properties fo:color="#000000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22_STANZIATA_e_DISTRIBU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1">
            <text:p>AMMONTARE COMPLESSIVO RETRIBUZIONE VARIABILE 2022</text:p>
          </table:table-cell>
          <table:table-cell table:number-columns-repeated="5" table:style-name="ce11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QUALIFICA</text:p>
          </table:table-cell>
          <table:table-cell office:value-type="string" table:style-name="ce5">
            <text:p>Costo stanziato<text:s/></text:p>
          </table:table-cell>
          <table:table-cell office:value-type="string" table:style-name="ce5">
            <text:p>Costo distribuito<text:s/></text:p>
          </table:table-cell>
          <table:table-cell table:style-name="ce13"/>
          <table:table-cell table:number-columns-repeated="3" table:style-name="ce3"/>
          <table:table-cell table:number-columns-repeated="16377" table:style-name="ce14"/>
        </table:table-row>
        <table:table-row table:style-name="ro2">
          <table:table-cell office:value-type="string" table:style-name="ce15">
            <text:p>DIRIGENTI<text:s/></text:p>
          </table:table-cell>
          <table:table-cell office:value-type="currency" office:value="60000" table:style-name="ce2">
            <text:p><text:s/>€ 60.000,00<text:s/></text:p>
          </table:table-cell>
          <table:table-cell office:value-type="currency" office:value="61032.62" table:style-name="ce6">
            <text:p><text:s/>€ 61.032,62<text:s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">
            <text:p>QUADRI</text:p>
          </table:table-cell>
          <table:table-cell office:value-type="currency" office:value="53700" table:style-name="ce2">
            <text:p><text:s/>€ 53.700,00<text:s/></text:p>
          </table:table-cell>
          <table:table-cell office:value-type="currency" office:value="33014.06" table:style-name="ce6">
            <text:p><text:s/>€ 33.014,06<text:s/></text:p>
          </table:table-cell>
          <table:table-cell table:style-name="ce16"/>
          <table:table-cell table:number-columns-repeated="4" table:style-name="ce3"/>
          <table:table-cell table:style-name="ce4"/>
          <table:table-cell table:style-name="ce17"/>
          <table:table-cell table:number-columns-repeated="16374" table:style-name="ce3"/>
        </table:table-row>
        <table:table-row table:style-name="ro2">
          <table:table-cell office:value-type="string" table:style-name="ce1">
            <text:p>IMPIEGATI</text:p>
          </table:table-cell>
          <table:table-cell office:value-type="currency" office:value="86000" table:style-name="ce2">
            <text:p><text:s/>€ 86.000,00<text:s/></text:p>
          </table:table-cell>
          <table:table-cell office:value-type="currency" office:value="67574.64" table:style-name="ce6">
            <text:p><text:s/>€ 67.574,64<text:s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">
            <text:p>OPERAI</text:p>
          </table:table-cell>
          <table:table-cell office:value-type="currency" office:value="201610" table:formula="of:=204500-[.B11]" table:style-name="ce2">
            <text:p><text:s/>€ 201.610,00<text:s/></text:p>
          </table:table-cell>
          <table:table-cell office:value-type="currency" office:value="114441.35" table:style-name="ce6">
            <text:p><text:s/>€ 114.441,35<text:s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">
            <text:p>APPRENDISTI IMPIEGATI</text:p>
          </table:table-cell>
          <table:table-cell office:value-type="currency" office:value="1800" table:style-name="ce7">
            <text:p><text:s/>€ 1.8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">
            <text:p>APPRENDISTI OPERAI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16"/>
          <table:table-cell table:number-columns-repeated="16380" table:style-name="ce3"/>
        </table:table-row>
        <table:table-row table:style-name="ro3">
          <table:table-cell office:value-type="string" table:style-name="ce10">
            <text:p>APPRENDISTI IMPIEGATI MANTENUTI IN SERVIZIO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16"/>
          <table:table-cell table:number-columns-repeated="16380" table:style-name="ce3"/>
        </table:table-row>
        <table:table-row table:style-name="ro3">
          <table:table-cell office:value-type="string" table:style-name="ce10">
            <text:p>APPRENDISTI OPERAI MANTENUTI IN SERVIZIO</text:p>
          </table:table-cell>
          <table:table-cell office:value-type="currency" office:value="2890" table:style-name="ce7">
            <text:p><text:s/>€ 2.890,00<text:s/></text:p>
          </table:table-cell>
          <table:table-cell office:value-type="currency" office:value="897.33" table:style-name="ce6">
            <text:p><text:s/>€ 897,33<text:s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8">
            <text:p>TOTALE</text:p>
          </table:table-cell>
          <table:table-cell office:value-type="currency" office:value="406000" table:formula="of:=SUM([.B4:.B11])" table:style-name="ce8">
            <text:p><text:s/>€ 406.000,00<text:s/></text:p>
          </table:table-cell>
          <table:table-cell office:value-type="currency" office:value="276960.00000000006" table:formula="of:=SUM([.C4:.C11])" table:style-name="ce8">
            <text:p><text:s/>€ 276.960,00<text:s/></text:p>
          </table:table-cell>
          <table:table-cell table:style-name="ce16"/>
          <table:table-cell table:number-columns-repeated="16380" table:style-name="ce3"/>
        </table:table-row>
        <table:table-row table:style-name="ro2">
          <table:table-cell table:number-columns-repeated="10" table:style-name="ce3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6" table:style-name="ce3"/>
          <table:table-cell table:number-columns-repeated="2" table:style-name="ce9"/>
          <table:table-cell table:number-columns-repeated="1637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" style:family="table-cell" style:data-style-name="N34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ssandra Palmas</meta:initial-creator>
    <dc:creator>Sonia Ferraresi</dc:creator>
    <meta:creation-date>2019-07-10T15:08:17Z</meta:creation-date>
    <dc:date>2023-06-23T11:04:39Z</dc:date>
    <meta:print-date>2023-06-23T11:03:00Z</meta:print-date>
  </office:meta>
</office:document-meta>
</file>