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" style:data-style-name="N36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Percentuale" style:data-style-name="N14">
      <style:table-cell-properties fo:border="thin solid #000000"/>
    </style:style>
    <style:style style:name="ce9" style:family="table-cell" style:parent-style-name="Default" style:data-style-name="N36"/>
    <style:style style:name="ce10" style:family="table-cell" style:parent-style-name="Percentuale" style:data-style-name="N14"/>
    <style:style style:name="ce1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2" style:family="table-cell" style:parent-style-name="Percentuale" style:data-style-name="N1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Migliaia" style:data-style-name="N36"/>
    <style:style style:name="ce17" style:family="table-cell" style:parent-style-name="Percentuale" style:data-style-name="N14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giu_2023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">
            <text:p>01/01/2023 - 30/06/2023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percentage" office:value="0" table:style-name="ce7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QUADRI</text:p>
          </table:table-cell>
          <table:table-cell office:value-type="percentage" office:value="1.1000000000000001E-3" table:style-name="ce7">
            <text:p>0,11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IMPIEGATI</text:p>
          </table:table-cell>
          <table:table-cell office:value-type="percentage" office:value="2.9499999999999998E-2" table:style-name="ce8">
            <text:p>2,95%</text:p>
          </table:table-cell>
          <table:table-cell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6">
            <text:p>OPERAI</text:p>
          </table:table-cell>
          <table:table-cell office:value-type="percentage" office:value="7.22E-2" table:style-name="ce8">
            <text:p>7,22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PPRENDISTI IMPIEGATI</text:p>
          </table:table-cell>
          <table:table-cell office:value-type="percentage" office:value="1E-4" table:style-name="ce8">
            <text:p>0,01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PPRENDISTI OPERAI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PPR.MANTENUTO IN SERV. IMP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PPR.MANTENUTO IN SERV. OP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TOTALE<text:s/></text:p>
          </table:table-cell>
          <table:table-cell office:value-type="percentage" office:value="0.10290000000000001" table:formula="of:=SUM([.B5:.B12])" table:style-name="ce14">
            <text:p>10,29%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7" table:style-name="ce1"/>
          <table:table-cell table:number-columns-repeated="4" table:style-name="ce16"/>
          <table:table-cell table:number-columns-repeated="16371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5"/>
          <table:table-cell table:number-columns-repeated="2" table:style-name="ce1"/>
          <table:table-cell table:number-columns-repeated="16380" table:style-name="ce1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lessandra Palmas</meta:initial-creator>
    <dc:creator>Alessandra Palmas</dc:creator>
    <meta:creation-date>2023-07-17T13:34:45Z</meta:creation-date>
    <dc:date>2023-07-17T13:35:22Z</dc:date>
  </office:meta>
</office:document-meta>
</file>