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9.6333333333333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URL_delle_pagine__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ualizzazioni pa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607-bandi-di-selezione-del-personale.html</text:p>
          </table:table-cell>
          <table:table-cell office:value-type="float" office:value="7409" table:style-name="ce1">
            <text:p>74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.html</text:p>
          </table:table-cell>
          <table:table-cell office:value-type="float" office:value="2430" table:style-name="ce1">
            <text:p>24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.html</text:p>
          </table:table-cell>
          <table:table-cell office:value-type="float" office:value="1536" table:style-name="ce1">
            <text:p>15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3-personale.html</text:p>
          </table:table-cell>
          <table:table-cell office:value-type="float" office:value="555" table:style-name="ce1">
            <text:p>5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3-organizzazione.html</text:p>
          </table:table-cell>
          <table:table-cell office:value-type="float" office:value="315" table:style-name="ce1">
            <text:p>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.html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3-disposizioni-generali.html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5-organizzazione/organi-di-indirizzo-politico-amministrativo.html</text:p>
          </table:table-cell>
          <table:table-cell office:value-type="float" office:value="310" table:style-name="ce1">
            <text:p>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0-procedure-in-corso.html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608-regolamento.html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8-altri-contenuti.html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.html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88-altri-contenuti/corruzione.html</text:p>
          </table:table-cell>
          <table:table-cell office:value-type="float" office:value="185" table:style-name="ce1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9-personale/dotazione-organica.html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.html</text:p>
          </table:table-cell>
          <table:table-cell office:value-type="float" office:value="185" table:style-name="ce1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7-personale/dirigenti.html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8-personale/posizioni-organizzative.html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6-personale/incarichi-amministrativi-di-vertice.html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33-consulenti_e_collaboratori.html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5-aggiornamenti-periodici.html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5-bilanci.html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8-organizzazione/articolazione-degli-uffici.html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1-procedure-concluse.html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6-provvedimenti.html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09-programma-degli-acquisti.html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6-albo-fornitori.html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3-personale/contrattazione-collettiva.html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8-performance.html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1-attività-e-procedimenti.html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6-bilanci/bilancio-preventivo-e-consuntivo.html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1-controlli-e-rilievi-sull-amministrazione.html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2-personale/incarichi-conferiti-e-autorizzati-ai-dipendenti.html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2-servizi-erogati.html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/545-atti-amministrativi-generali.html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0-personale/personale-non-a-tempo-indeterminato.html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9-pagamenti-dell-amministrazione.html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5-personale/contrattazione-integrativa1.html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7-bilanci/piano-degli-indicatori-e-risultati-attesi-di-bilancio.html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8-beni-immobili-e-gestione-patrimonio.html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0-altri-contenuti/accesso-civico.html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4-adempimenti-trasparenza-ex-art-1-comma-32-l-190-12.html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6-servizi-erogati/servizi-in-rete.htm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0-pagamenti-dell-amministrazione/dati-sui-pagamenti.html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9-organizzazione/telefono-e-posta-elettronica.html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6-personale/oiv.htm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1-personale/tassi-di-assenza.htm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6-enti-controllati.html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0-beni-immobili-e-gestione-patrimonio/canoni-di-locazione-o-affitto.html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9-disposizioni-generali/oneri-informativi-per-cittadini-e-imprese.htm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7-provvedimenti/provvedimenti-organi-indirizzo-politico.html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8-provvedimenti/provvedimenti-dirigenti.html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2-altri-contenuti/dati-ulteriori.html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0-performance/piano-della-performance.html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9-beni-immobili-e-gestione-patrimonio/patrimonio-immobiliare.html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1-responsabile-della-prevenzione-della-corruzione-e-della-trasparenza.html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2-modello-organizzativo-e-di-gestione-ex-lege-231-2001.html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2-attività-e-procedimenti/dati-aggregati-attività-amministrativa.html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/546-atti-amministrativi-di-regolamentazione.html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3-performance/ammontare-complessivo-dei-premi.html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87-pagamenti-dell-amministrazione/indicatore-di-tempestività-dei-pagamenti.html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3-attività-e-procedimenti/tipologie-di-procedimento.htm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2-pagamenti-dell-amministrazione/iban-e-pagamenti-informatici.htm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8-enti-controllati/società-partecipate.html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2-regolamenti-acquisti-e-spese-economali.html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2-sovvenzioni,-contributi,-sussidi,-vantaggi-economici.html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4-piano-triennale-per-la-trasparenza-ed-integrità.html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6-organizzazione/sanzioni-per-mancata-comunicazione-dei-dati.htm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1-altri-contenuti/accessibilità-e-catalogo-di-dati,-metadati-e-banche-dati.htm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4-performance/dati-relativi-ai-premi.htm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5-performance/benessere-organizzativo.htm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5-attività-e-procedimenti/dichiarazioni-sostitutive-e-acquisizione-d’ufficio-dei-dati.htm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9-controlli-sulle-imprese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0-servizi-genova-parcheggi/537-contatti.htm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3-organismo-indipendente-di-valutazione.htm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0-enti-controllati/rappresentazione-grafica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3-servizi-erogati/carta-dei-servizi-e-standard-di-qualità.htm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7-enti-controllati/enti-pubblici-vigilati.htm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4-sovvenzioni,-contributi,-sussidi,-vantaggi-economici/atti-di-concessione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1-performance/relazione-sulla-performance.htm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9-enti-controllati/enti-di-diritto-privato-controllati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4-attività-e-procedimenti/monitoraggio-tempi-procedimentali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3-sovvenzioni,-contributi,-sussidi,-vantaggi-economici/criteri-e-modalità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3-privacy-e-patti-d’integrità.htm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7-servizi-erogati/tempi-medi-di-erogazione-dei-servizi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4-pianificazione-e-governo-del-territorio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0-performance/piano-della-performance/618-archivio.htm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8-servizi-erogati/liste-di-attesa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5-servizi-erogati/costi-contabilizzati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2-archivio-contrattazione-collettiva.htm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4-servizi-erogati/class-action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3-opere-pubbliche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71-archivio-consulenti-e-collaboratori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68-genova-parcheggi/658-archivio-atti-amministrativi-generali-2013-2017prova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7-organizzazione/rendiconti-gruppi-consiliari-regionali-provinciali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0-consulenti-e-collaboratori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6-strutture-sanitarie-private-accreditate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3-archivio-patrimonio-immobiliare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3-archivio-relazione-sulla-performance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607-regolamento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0-pagamenti-dell-amministrazione/dati-sui-pagamenti/625-archivio-dati-sui-pagament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5-informazioni-ambiental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7-interventi-straordinari-e-di-emergenza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0-archivio-provvedimenti-dirigent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1-archivio-bilancio-preventivo-e-consuntivo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2-archivio-piano-degli-indicatori-e-risultati-attesi-di-bilancio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1-archivio-organigramma-e-articolazione-degli-uffici-2015-2017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ca Ansevini</meta:initial-creator>
    <dc:creator>Luca Ansevini</dc:creator>
    <meta:creation-date>2023-07-13T08:19:50Z</meta:creation-date>
    <dc:date>2023-07-13T08:19:50Z</dc:date>
  </office:meta>
</office:document-meta>
</file>