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1.1937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2" style:family="table">
      <style:table-properties style:width="6.867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MEMBRI ORGANISMO INDIPENDENTE DI VALUTAZIONE dal 10/07/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COGNOME E NOME</text:p>
          </table:table-cell>
          <table:table-cell table:style-name="TableCell9">
            <text:p text:style-name="Normale">ESTREMI ATTO</text:p>
          </table:table-cell>
          <table:table-cell table:style-name="TableCell10">
            <text:p text:style-name="Normale">CURRICULUM VITAE</text:p>
          </table:table-cell>
          <table:table-cell table:style-name="TableCell11">
            <text:p text:style-name="Normale">COMPENSO</text:p>
          </table:table-cell>
        </table:table-row>
        <table:table-row table:style-name="TableRow12">
          <table:table-cell table:style-name="TableCell13">
            <text:p text:style-name="Normale">Antonio Rosina</text:p>
            <text:p text:style-name="Normale">PRESIDENTE</text:p>
          </table:table-cell>
          <table:table-cell table:style-name="TableCell14">
            <text:p text:style-name="Normale">Verbale Assemblea 26/06/2020</text:p>
          </table:table-cell>
          <table:table-cell table:style-name="TableCell15">
            <text:p text:style-name="Normale"><text:a xlink:href="https://admin-g3pa5k.liguriadigitale.it/components/com_publiccompetitions/includes/download.php?id=db2c69e48095363d13019b7d721e867aaa730d5806422bca95c5505d782a7f7973c8e367995ad1e290d3009d3544ec673a60e8594c94974fd85f4d6e754c797f" office:target-frame-name="_top" xlink:show="replace"><text:span text:style-name="Collegamentoipertestuale">ALLEG</text:span><text:bookmark-start text:name="_Hlt486949129"/><text:bookmark-start text:name="_Hlt486949130"/><text:span text:style-name="Collegamentoipertestuale">A</text:span><text:bookmark-end text:name="_Hlt486949129"/><text:bookmark-end text:name="_Hlt486949130"/><text:span text:style-name="Collegamentoipertestuale">TO<text:s/></text:span></text:a><text:s/></text:p>
          </table:table-cell>
          <table:table-cell table:style-name="TableCell16">
            <text:p text:style-name="Normale">Compreso nell’ambito del compenso per membro Collegio Sindacale</text:p>
          </table:table-cell>
        </table:table-row>
        <table:table-row table:style-name="TableRow17">
          <table:table-cell table:style-name="TableCell18">
            <text:p text:style-name="Normale">Francesca Russo</text:p>
            <text:p text:style-name="Normale">MEMBRO</text:p>
          </table:table-cell>
          <table:table-cell table:style-name="TableCell19">
            <text:p text:style-name="Normale">Verbale Assemblea 26/06/2020</text:p>
            <text:p text:style-name="Normale"/>
          </table:table-cell>
          <table:table-cell table:style-name="TableCell20">
            <text:p text:style-name="Normale"><text:a xlink:href="https://admin-g3pa5k.liguriadigitale.it/components/com_publiccompetitions/includes/download.php?id=3b577d43fd1291141f89789174d06aa9607be01d47ff2df869a7d5993ac8da58388d2b7e49c9c6895bb91a4239f222a79ae36ec623d8252da4c89bd1d95da8dd" office:target-frame-name="_top" xlink:show="replace"><text:span text:style-name="Collegamentoipertestuale">ALLEGAT</text:span><text:bookmark-start text:name="_Hlt509312773"/><text:span text:style-name="Collegamentoipertestuale">O</text:span><text:bookmark-end text:name="_Hlt509312773"/></text:a></text:p>
          </table:table-cell>
          <table:table-cell table:style-name="TableCell21">
            <text:p text:style-name="Normale">Compreso nell’ambito del compenso per membro Collegio Sindacale</text:p>
          </table:table-cell>
        </table:table-row>
        <table:table-row table:style-name="TableRow22">
          <table:table-cell table:style-name="TableCell23">
            <text:p text:style-name="Normale">Gianluigi Sfondrini</text:p>
            <text:p text:style-name="Normale">MEMBRO</text:p>
          </table:table-cell>
          <table:table-cell table:style-name="TableCell24">
            <text:p text:style-name="Normale">Verbale Assemblea 26/06/2020</text:p>
            <text:p text:style-name="Normale"/>
          </table:table-cell>
          <table:table-cell table:style-name="TableCell25">
            <text:p text:style-name="Normale"><text:a xlink:href="https://admin-g3pa5k.liguriadigitale.it/components/com_publiccompetitions/includes/download.php?id=dd48c2fe92cf0ac4dd9210e6dbc1d708f3c9a81f2da808b5689578a8829396488aeb3c1a9315cd5af0dcc239f1b9c362b9204a1fa1d22424acd0a34179712147" office:target-frame-name="_top" xlink:show="replace"><text:span text:style-name="Collegamentoipertestuale">ALLEGATO</text:span></text:a><text:s/></text:p>
          </table:table-cell>
          <table:table-cell table:style-name="TableCell26">
            <text:p text:style-name="Normale">Compreso nell’ambito del compenso per membro Sindac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ferraresi</meta:initial-creator>
    <dc:creator>Sonia Ferraresi</dc:creator>
    <meta:creation-date>2020-07-22T15:30:00Z</meta:creation-date>
    <dc:date>2023-08-23T14:30:00Z</dc:date>
    <meta:template xlink:href="Normal" xlink:type="simple"/>
    <meta:editing-cycles>4</meta:editing-cycles>
    <meta:editing-duration>PT420S</meta:editing-duration>
    <meta:document-statistic meta:page-count="1" meta:paragraph-count="2" meta:word-count="182" meta:character-count="1224" meta:row-count="8" meta:non-whitespace-character-count="1044"/>
  </office:meta>
</office:document-meta>
</file>