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Berlin Sans FB" svg:font-family="&quot;Berlin Sans FB&quot;"/>
    <style:font-face style:name="Berlin Sans FB Demi" svg:font-family="&quot;Berlin Sans FB Dem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00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fo:background-color="#FFFF00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00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erlin Sans FB Demi" style:font-name-asian="Berlin Sans FB Demi" style:font-name-complex="Berlin Sans FB Demi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CE4D6"/>
      <style:text-properties style:font-name="Berlin Sans FB" style:font-name-asian="Berlin Sans FB" style:font-name-complex="Berlin Sans FB"/>
    </style:style>
    <style:style style:name="ce11" style:family="table-cell" style:parent-style-name="Collegamento_32_ipertestuale" style:data-style-name="N0">
      <style:table-cell-properties fo:border="2pt solid #000000" style:vertical-align="middle" fo:wrap-option="wrap" fo:background-color="#FCE4D6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E4D6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CE4D6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CE4D6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CE4D6"/>
      <style:text-properties style:font-name="Berlin Sans FB" style:font-name-asian="Berlin Sans FB" style:font-name-complex="Berlin Sans FB" fo:font-size="3pt" style:font-size-asian="3pt" style:font-size-complex="3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4D6"/>
      <style:text-properties style:font-name="Berlin Sans FB" style:font-name-asian="Berlin Sans FB" style:font-name-complex="Berlin Sans FB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CE4D6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CE4D6"/>
      <style:text-properties style:font-name="Berlin Sans FB" style:font-name-asian="Berlin Sans FB" style:font-name-complex="Berlin Sans FB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E4D6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CE4D6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4D6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Collegamento_32_ipertestuale" style:data-style-name="N0">
      <style:table-cell-properties fo:border-top="none" fo:border-bottom="none" fo:border-left="2pt solid #000000" fo:border-right="2pt solid #000000" style:vertical-align="middle" fo:wrap-option="wrap" fo:background-color="#FCE4D6"/>
      <style:text-properties fo:color="#0563C1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CE4D6"/>
      <style:text-properties style:font-name="Berlin Sans FB" style:font-name-asian="Berlin Sans FB" style:font-name-complex="Berlin Sans FB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CE4D6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Berlin Sans FB" style:font-name-asian="Berlin Sans FB" style:font-name-complex="Berlin Sans FB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Berlin Sans FB" style:font-name-asian="Berlin Sans FB" style:font-name-complex="Berlin Sans FB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Berlin Sans FB" style:font-name-asian="Berlin Sans FB" style:font-name-complex="Berlin Sans FB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95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9">
            <text:p>GENOVA PARCHEGGI S.P.A. - TIPOLOGIE DI PROCEDIMENTO - ELENCO TIPOLOGI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Procedimento</text:p>
          </table:table-cell>
          <table:table-cell office:value-type="string" table:number-columns-spanned="5" table:number-rows-spanned="1" table:style-name="ce7">
            <text:p>modulistica</text:p>
          </table:table-cell>
          <table:covered-table-cell table:number-columns-repeated="4"/>
          <table:table-cell office:value-type="string" table:number-columns-spanned="5" table:number-rows-spanned="1" table:style-name="ce8">
            <text:p>informazioni generali</text:p>
          </table:table-cell>
          <table:covered-table-cell table:number-columns-repeated="4"/>
          <table:table-cell office:value-type="string" table:style-name="ce3">
            <text:p>Responsabile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0">
            <text:p>rilascio autorizzazioni<text:s/><text:span text:style-name="T1">BLU AREA</text:span></text:p>
          </table:table-cell>
          <table:table-cell office:value-type="string" table:number-columns-spanned="5" table:number-rows-spanned="4" table:style-name="ce11">
            <text:p><text:a xlink:href="https://genovaparcheggi.com/it/blu-area/regole/212-servizi-blu-area/413-modulisticabluarea.html">https://genovaparcheggi.com/it/blu-area/regole/212-servizi-blu-area/413-modulisticabluarea.html</text:a></text:p>
          </table:table-cell>
          <table:covered-table-cell table:number-columns-repeated="4"/>
          <table:table-cell office:value-type="string" table:number-columns-spanned="5" table:number-rows-spanned="4" table:style-name="ce11">
            <text:p><text:a xlink:href="https://genovaparcheggi.com/it/blu-area/panoramica.html">https://genovaparcheggi.com/it/blu-area/panoramica.html</text:a></text:p>
          </table:table-cell>
          <table:covered-table-cell table:number-columns-repeated="4"/>
          <table:table-cell office:value-type="string" table:style-name="ce12">
            <text:p>Giuseppe Mangiatordi telefono 010539871 mail:</text:p>
          </table:table-cell>
          <table:table-cell table:number-columns-repeated="16372" table:style-name="ce13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1" table:number-rows-spanned="2" table:style-name="ce14">
            <text:p>servizioclienti@gepark.com</text:p>
          </table:table-cell>
          <table:table-cell table:number-columns-repeated="16372" table:style-name="ce13"/>
        </table:table-row>
        <table:table-row table:style-name="ro1">
          <table:table-cell table:style-name="ce1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2" table:style-name="ce13"/>
        </table:table-row>
        <table:table-row table:style-name="ro1">
          <table:table-cell table:style-name="ce16"/>
          <table:covered-table-cell/>
          <table:covered-table-cell table:number-columns-repeated="4"/>
          <table:covered-table-cell/>
          <table:covered-table-cell table:number-columns-repeated="4"/>
          <table:table-cell table:style-name="ce17"/>
          <table:table-cell table:number-columns-repeated="16372" table:style-name="ce13"/>
        </table:table-row>
        <table:table-row table:style-name="ro2">
          <table:table-cell office:value-type="string" table:number-columns-spanned="1" table:number-rows-spanned="2" table:style-name="ce10">
            <text:p>rilascio autorizzazioni<text:s/><text:span text:style-name="T2">ZONE A TRAFFICO LIMITATO</text:span></text:p>
          </table:table-cell>
          <table:table-cell office:value-type="string" table:number-columns-spanned="5" table:number-rows-spanned="4" table:style-name="ce11">
            <text:p><text:a xlink:href="https://genovaparcheggi.com/it/ztl/panoramica-ztl/225-servizi-ztl/443-modulistica-ztl.html">https://genovaparcheggi.com/it/ztl/panoramica-ztl/225-servizi-ztl/443-modulistica-ztl.html</text:a></text:p>
          </table:table-cell>
          <table:covered-table-cell table:number-columns-repeated="4"/>
          <table:table-cell office:value-type="string" table:number-columns-spanned="5" table:number-rows-spanned="4" table:style-name="ce11">
            <text:p><text:a xlink:href="https://genovaparcheggi.com/it/ztl/panoramica-ztl.html">https://genovaparcheggi.com/it/ztl/panoramica-ztl.html</text:a></text:p>
          </table:table-cell>
          <table:covered-table-cell table:number-columns-repeated="4"/>
          <table:table-cell office:value-type="string" table:style-name="ce12">
            <text:p>Giuseppe Mangiatordi telefono 010539871 mail:</text:p>
          </table:table-cell>
          <table:table-cell table:number-columns-repeated="16372" table:style-name="ce13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1" table:number-rows-spanned="2" table:style-name="ce14">
            <text:p>servizioclienti@gepark.com</text:p>
          </table:table-cell>
          <table:table-cell table:number-columns-repeated="16372" table:style-name="ce13"/>
        </table:table-row>
        <table:table-row table:style-name="ro1">
          <table:table-cell table:style-name="ce1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2" table:style-name="ce13"/>
        </table:table-row>
        <table:table-row table:style-name="ro1">
          <table:table-cell table:style-name="ce16"/>
          <table:covered-table-cell/>
          <table:covered-table-cell table:number-columns-repeated="4"/>
          <table:covered-table-cell/>
          <table:covered-table-cell table:number-columns-repeated="4"/>
          <table:table-cell table:style-name="ce17"/>
          <table:table-cell table:number-columns-repeated="16372" table:style-name="ce13"/>
        </table:table-row>
        <table:table-row table:style-name="ro2">
          <table:table-cell office:value-type="string" table:number-columns-spanned="1" table:number-rows-spanned="2" table:style-name="ce10">
            <text:p>rilascio autorizzazioni<text:s/><text:span text:style-name="T2">TRANSITO SU CORSIE RISERVATE</text:span></text:p>
          </table:table-cell>
          <table:table-cell office:value-type="string" table:number-columns-spanned="5" table:number-rows-spanned="4" table:style-name="ce11">
            <text:p><text:a xlink:href="https://genovaparcheggi.com/it/corsie-gialle/245-servizi-corsie-gialle/503-modulistica.html">https://genovaparcheggi.com/it/corsie-gialle/245-servizi-corsie-gialle/503-modulistica.html</text:a></text:p>
          </table:table-cell>
          <table:covered-table-cell table:number-columns-repeated="4"/>
          <table:table-cell office:value-type="string" table:number-columns-spanned="5" table:number-rows-spanned="4" table:style-name="ce11">
            <text:p><text:a xlink:href="https://genovaparcheggi.com/it/corsie-gialle.html">https://genovaparcheggi.com/it/corsie-gialle.html</text:a></text:p>
          </table:table-cell>
          <table:covered-table-cell table:number-columns-repeated="4"/>
          <table:table-cell office:value-type="string" table:style-name="ce12">
            <text:p>Giuseppe Mangiatordi telefono 010539871 mail:</text:p>
          </table:table-cell>
          <table:table-cell table:number-columns-repeated="16372" table:style-name="ce13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1" table:number-rows-spanned="2" table:style-name="ce14">
            <text:p>servizioclienti@gepark.com</text:p>
          </table:table-cell>
          <table:table-cell table:number-columns-repeated="16372" table:style-name="ce13"/>
        </table:table-row>
        <table:table-row table:style-name="ro1">
          <table:table-cell table:style-name="ce1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2" table:style-name="ce13"/>
        </table:table-row>
        <table:table-row table:style-name="ro1">
          <table:table-cell table:style-name="ce16"/>
          <table:covered-table-cell/>
          <table:covered-table-cell table:number-columns-repeated="4"/>
          <table:covered-table-cell/>
          <table:covered-table-cell table:number-columns-repeated="4"/>
          <table:table-cell table:style-name="ce17"/>
          <table:table-cell table:number-columns-repeated="16372" table:style-name="ce13"/>
        </table:table-row>
        <table:table-row table:style-name="ro2">
          <table:table-cell office:value-type="string" table:number-columns-spanned="1" table:number-rows-spanned="2" table:style-name="ce10">
            <text:p>rilascio autorizzazioni<text:s/><text:span text:style-name="T2">C.U.D.E</text:span></text:p>
          </table:table-cell>
          <table:table-cell office:value-type="string" table:number-columns-spanned="5" table:number-rows-spanned="4" table:style-name="ce11">
            <text:p><text:a xlink:href="https://genovaparcheggi.com/it/disabili1/modulistica.html">https://genovaparcheggi.com/it/disabili1/modulistica.html</text:a></text:p>
          </table:table-cell>
          <table:covered-table-cell table:number-columns-repeated="4"/>
          <table:table-cell office:value-type="string" table:number-columns-spanned="5" table:number-rows-spanned="4" table:style-name="ce11">
            <text:p><text:a xlink:href="https://genovaparcheggi.com/it/disabili1.html">https://genovaparcheggi.com/it/disabili1.html</text:a></text:p>
          </table:table-cell>
          <table:covered-table-cell table:number-columns-repeated="4"/>
          <table:table-cell office:value-type="string" table:style-name="ce12">
            <text:p>Giuseppe Mangiatordi telefono 010539871 mail:</text:p>
          </table:table-cell>
          <table:table-cell table:number-columns-repeated="16372" table:style-name="ce13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1" table:number-rows-spanned="2" table:style-name="ce14">
            <text:p>servizioclienti@gepark.com</text:p>
          </table:table-cell>
          <table:table-cell table:number-columns-repeated="16372" table:style-name="ce13"/>
        </table:table-row>
        <table:table-row table:style-name="ro1">
          <table:table-cell table:style-name="ce1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2" table:style-name="ce13"/>
        </table:table-row>
        <table:table-row table:style-name="ro1">
          <table:table-cell table:style-name="ce16"/>
          <table:covered-table-cell/>
          <table:covered-table-cell table:number-columns-repeated="4"/>
          <table:covered-table-cell/>
          <table:covered-table-cell table:number-columns-repeated="4"/>
          <table:table-cell table:style-name="ce17"/>
          <table:table-cell table:number-columns-repeated="16372" table:style-name="ce13"/>
        </table:table-row>
        <table:table-row table:style-name="ro2">
          <table:table-cell office:value-type="string" table:number-columns-spanned="1" table:number-rows-spanned="2" table:style-name="ce10">
            <text:p>riscossione avvisi di pagamento recupero penali contrattuali su isole azzurre</text:p>
          </table:table-cell>
          <table:table-cell office:value-type="string" table:number-columns-spanned="5" table:number-rows-spanned="4" table:style-name="ce11">
            <text:p><text:a xlink:href="https://genovaparcheggi.com/it/isole-azzurre-e-parcheggi1.html">https://genovaparcheggi.com/it/isole-azzurre-e-parcheggi1.html</text:a></text:p>
          </table:table-cell>
          <table:covered-table-cell table:number-columns-repeated="4"/>
          <table:table-cell office:value-type="string" table:number-columns-spanned="5" table:number-rows-spanned="4" table:style-name="ce11">
            <text:p><text:a xlink:href="https://genovaparcheggi.com/it/isole-azzurre-e-parcheggi1.html">https://genovaparcheggi.com/it/isole-azzurre-e-parcheggi1.html</text:a></text:p>
          </table:table-cell>
          <table:covered-table-cell table:number-columns-repeated="4"/>
          <table:table-cell office:value-type="string" table:style-name="ce12">
            <text:p>Giuseppe Mangiatordi telefono 010539871 mail:</text:p>
          </table:table-cell>
          <table:table-cell table:number-columns-repeated="16372" table:style-name="ce13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1" table:number-rows-spanned="2" table:style-name="ce14">
            <text:p>servizioclienti@gepark.com</text:p>
          </table:table-cell>
          <table:table-cell table:number-columns-repeated="16372" table:style-name="ce13"/>
        </table:table-row>
        <table:table-row table:style-name="ro1">
          <table:table-cell table:style-name="ce1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2" table:style-name="ce13"/>
        </table:table-row>
        <table:table-row table:style-name="ro1">
          <table:table-cell table:style-name="ce16"/>
          <table:covered-table-cell/>
          <table:covered-table-cell table:number-columns-repeated="4"/>
          <table:covered-table-cell/>
          <table:covered-table-cell table:number-columns-repeated="4"/>
          <table:table-cell table:style-name="ce19"/>
          <table:table-cell table:number-columns-repeated="16372" table:style-name="ce13"/>
        </table:table-row>
        <table:table-row table:style-name="ro3">
          <table:table-cell office:value-type="string" table:number-columns-spanned="1" table:number-rows-spanned="2" table:style-name="ce10">
            <text:p>servizio noleggio biciclette -<text:span text:style-name="T2">BIKE SHARING e<text:s/></text:span><text:span text:style-name="T3">cicloposteggi</text:span></text:p>
          </table:table-cell>
          <table:table-cell office:value-type="string" table:number-columns-spanned="5" table:number-rows-spanned="4" table:style-name="ce11">
            <text:p><text:a xlink:href="https://genovaparcheggi.com/it/bike-sharing1/258-servizi-bike-sharing/517-modulistica.html">https://genovaparcheggi.com/it/bike-sharing1/258-servizi-bike-sharing/517-modulistica.html</text:a></text:p>
          </table:table-cell>
          <table:covered-table-cell table:number-columns-repeated="4"/>
          <table:table-cell office:value-type="string" table:number-columns-spanned="5" table:number-rows-spanned="4" table:style-name="ce11">
            <text:p><text:a xlink:href="https://genovaparcheggi.com/it/bike-sharing1.html">https://genovaparcheggi.com/it/bike-sharing1.html</text:a></text:p>
          </table:table-cell>
          <table:covered-table-cell table:number-columns-repeated="4"/>
          <table:table-cell office:value-type="string" table:style-name="ce20">
            <text:p>Giuseppe Mangiatordi telefono 010539871 mail:</text:p>
          </table:table-cell>
          <table:table-cell table:number-columns-repeated="16372" table:style-name="ce13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1" table:number-rows-spanned="2" table:style-name="ce14">
            <text:p>servizioclienti@gepark.com</text:p>
          </table:table-cell>
          <table:table-cell table:number-columns-repeated="16372" table:style-name="ce13"/>
        </table:table-row>
        <table:table-row table:style-name="ro1">
          <table:table-cell table:style-name="ce1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2" table:style-name="ce13"/>
        </table:table-row>
        <table:table-row table:style-name="ro4">
          <table:table-cell office:value-type="string" table:style-name="ce16">
            <text:p>iscrizione<text:s/><text:span text:style-name="T2">ALBO FORNITORI</text:span></text:p>
          </table:table-cell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style-name="ce21">
            <text:p>Anna Maria Volterrani telefono 010539871 mail: segreteria@gepark.com</text:p>
          </table:table-cell>
          <table:table-cell table:number-columns-repeated="16372" table:style-name="ce13"/>
        </table:table-row>
        <table:table-row table:style-name="ro2">
          <table:table-cell office:value-type="string" table:number-columns-spanned="1" table:number-rows-spanned="2" table:style-name="ce10">
            <text:p>AVVISI BANDI E INVITI</text:p>
          </table:table-cell>
          <table:table-cell office:value-type="string" table:number-columns-spanned="5" table:number-rows-spanned="4" table:style-name="ce11">
            <text:p><text:a xlink:href="https://genovaparcheggi.com/it/societa-trasparente/331-economali.html">https://genovaparcheggi.com/it/societa-trasparente/331-economali.html</text:a></text:p>
          </table:table-cell>
          <table:covered-table-cell table:number-columns-repeated="4"/>
          <table:table-cell office:value-type="string" table:number-columns-spanned="5" table:number-rows-spanned="4" table:style-name="ce11">
            <text:p><text:a xlink:href="https://genovaparcheggi.com/it/societa-trasparente/331-economali.html">https://genovaparcheggi.com/it/societa-trasparente/331-economali.html</text:a></text:p>
          </table:table-cell>
          <table:covered-table-cell table:number-columns-repeated="4"/>
          <table:table-cell office:value-type="string" table:style-name="ce12">
            <text:p>Anna Maria Volterrani telefono 010539871 mail:</text:p>
          </table:table-cell>
          <table:table-cell table:number-columns-repeated="16372" table:style-name="ce13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1" table:number-rows-spanned="2" table:style-name="ce14">
            <text:p>segreteria@gepark.com</text:p>
          </table:table-cell>
          <table:table-cell table:number-columns-repeated="16372" table:style-name="ce13"/>
        </table:table-row>
        <table:table-row table:style-name="ro1">
          <table:table-cell table:style-name="ce1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2" table:style-name="ce13"/>
        </table:table-row>
        <table:table-row table:style-name="ro1">
          <table:table-cell table:style-name="ce16"/>
          <table:covered-table-cell/>
          <table:covered-table-cell table:number-columns-repeated="4"/>
          <table:covered-table-cell/>
          <table:covered-table-cell table:number-columns-repeated="4"/>
          <table:table-cell table:style-name="ce17"/>
          <table:table-cell table:number-columns-repeated="16372" table:style-name="ce13"/>
        </table:table-row>
        <table:table-row table:style-name="ro5">
          <table:table-cell office:value-type="string" table:number-columns-spanned="1" table:number-rows-spanned="2" table:style-name="ce10">
            <text:p>OCCUPAZIONI STALLI</text:p>
          </table:table-cell>
          <table:table-cell office:value-type="string" table:number-columns-spanned="5" table:number-rows-spanned="4" table:style-name="ce11">
            <text:p><text:a xlink:href="mailto:Grp-occupazioni@gepark.com">fare richiesta alla casella di posta elettronica Grp-occupazioni@gepark.com</text:a></text:p>
          </table:table-cell>
          <table:covered-table-cell table:number-columns-repeated="4"/>
          <table:table-cell office:value-type="string" table:number-columns-spanned="5" table:number-rows-spanned="4" table:style-name="ce11">
            <text:p><text:a xlink:href="mailto:Grp-occupazioni@gepark.com">fare richiesta alla casella di posta elettronica Grp-occupazioni@gepark.com</text:a></text:p>
          </table:table-cell>
          <table:covered-table-cell table:number-columns-repeated="4"/>
          <table:table-cell office:value-type="string" table:style-name="ce12">
            <text:p>Vincenzo Mangiatordi telefono 010539871 mail:<text:s/></text:p>
          </table:table-cell>
          <table:table-cell table:number-columns-repeated="16372" table:style-name="ce13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1" table:number-rows-spanned="2" table:style-name="ce22">
            <text:p><text:a xlink:href="mailto:Grp-occupazioni@gepark.com">Grp-occupazioni@gepark.com</text:a></text:p>
          </table:table-cell>
          <table:table-cell table:number-columns-repeated="16372" table:style-name="ce13"/>
        </table:table-row>
        <table:table-row table:style-name="ro1">
          <table:table-cell table:style-name="ce1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2" table:style-name="ce13"/>
        </table:table-row>
        <table:table-row table:style-name="ro1">
          <table:table-cell table:style-name="ce16"/>
          <table:covered-table-cell/>
          <table:covered-table-cell table:number-columns-repeated="4"/>
          <table:covered-table-cell/>
          <table:covered-table-cell table:number-columns-repeated="4"/>
          <table:table-cell table:style-name="ce17"/>
          <table:table-cell table:number-columns-repeated="16372" table:style-name="ce13"/>
        </table:table-row>
        <table:table-row table:style-name="ro6">
          <table:table-cell office:value-type="string" table:style-name="ce23">
            <text:p>PARCHEGGI RISERVATI SU ABBONAMENTO</text:p>
          </table:table-cell>
          <table:table-cell office:value-type="string" table:number-columns-spanned="5" table:number-rows-spanned="1" table:style-name="ce11">
            <text:p><text:a xlink:href="https://genovaparcheggi.com/it/isole-azzurre-e-parcheggi1/parcheggi/parcheggi-riservati-su-abbonamento.html">https://genovaparcheggi.com/it/isole-azzurre-e-parcheggi1/parcheggi/parcheggi-riservati-su-abbonamento.html</text:a></text:p>
          </table:table-cell>
          <table:covered-table-cell table:number-columns-repeated="4"/>
          <table:table-cell office:value-type="string" table:number-columns-spanned="5" table:number-rows-spanned="1" table:style-name="ce11">
            <text:p><text:a xlink:href="https://genovaparcheggi.com/it/isole-azzurre-e-parcheggi1/parcheggi/parcheggi-riservati-su-abbonamento.html">https://genovaparcheggi.com/it/isole-azzurre-e-parcheggi1/parcheggi/parcheggi-riservati-su-abbonamento.html</text:a></text:p>
          </table:table-cell>
          <table:covered-table-cell table:number-columns-repeated="4"/>
          <table:table-cell office:value-type="string" table:style-name="ce12">
            <text:p>Giuseppe Mangiatordi telefono 010539871 mail:servizioclienti@gepark.com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3">
            <text:p>Sportello<text:s/><text:span text:style-name="T1">Polizia Locale</text:span></text:p>
          </table:table-cell>
          <table:table-cell office:value-type="string" table:number-columns-spanned="5" table:number-rows-spanned="1" table:style-name="ce11">
            <text:p><text:a xlink:href="https://genovaparcheggi.com/it/polizia-locale.html">https://genovaparcheggi.com/it/polizia-locale.html</text:a></text:p>
          </table:table-cell>
          <table:covered-table-cell table:number-columns-repeated="4"/>
          <table:table-cell office:value-type="string" table:number-columns-spanned="5" table:number-rows-spanned="1" table:style-name="ce11">
            <text:p><text:a xlink:href="https://genovaparcheggi.com/it/polizia-locale.html">https://genovaparcheggi.com/it/polizia-locale.html</text:a></text:p>
          </table:table-cell>
          <table:covered-table-cell table:number-columns-repeated="4"/>
          <table:table-cell office:value-type="string" table:style-name="ce24">
            <text:p>Giuseppe Mangiatordi telefono 010539871 mail:servizioclienti@gepark.com</text:p>
          </table:table-cell>
          <table:table-cell table:number-columns-repeated="16372" table:style-name="ce13"/>
        </table:table-row>
        <table:table-row table:style-name="ro1">
          <table:table-cell office:value-type="string" table:style-name="ce4">
            <text:p>aggiornamento al 24/01/2024</text:p>
          </table:table-cell>
          <table:table-cell table:number-columns-repeated="10" table:style-name="ce5"/>
          <table:table-cell table:style-name="ce6"/>
          <table:table-cell table:number-columns-repeated="16372"/>
        </table:table-row>
        <table:table-row table:number-rows-repeated="6" table:style-name="ro8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age1" table:cell-range-address="Foglio1.$A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Berlin Sans FB" svg:font-family="&quot;Berlin Sans FB&quot;"/>
    <style:font-face style:name="Berlin Sans FB Demi" svg:font-family="&quot;Berlin Sans FB Demi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Giuseppe Mangiatordi</meta:initial-creator>
    <dc:creator>Servizio Clienti</dc:creator>
    <meta:creation-date>2015-06-05T18:19:34Z</meta:creation-date>
    <dc:date>2024-01-24T07:30:31Z</dc:date>
  </office:meta>
</office:document-meta>
</file>