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">
            <text:p>Statistica accessi on line sistema PASS dal 01/01/2023 ÷ 31/12/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RESIDENTI/DIMORANTI</text:p>
          </table:table-cell>
          <table:table-cell office:value-type="float" office:value="13668" table:style-name="ce1">
            <text:p>136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ZTL</text:p>
          </table:table-cell>
          <table:table-cell office:value-type="float" office:value="6887" table:style-name="ce1">
            <text:p>68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 ONLINE</text:p>
          </table:table-cell>
          <table:table-cell office:value-type="float" office:value="3754" table:style-name="ce1">
            <text:p>37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TTVITA' ECONOMICHE</text:p>
          </table:table-cell>
          <table:table-cell office:value-type="float" office:value="2622" table:style-name="ce1">
            <text:p>26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LTRO</text:p>
          </table:table-cell>
          <table:table-cell office:value-type="float" office:value="2390" table:style-name="ce1">
            <text:p>23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SIDENTI ABBONATI IN STRUTTURA</text:p>
          </table:table-cell>
          <table:table-cell office:value-type="float" office:value="1111" table:style-name="ce1">
            <text:p>1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ISOLE AZZURRE</text:p>
          </table:table-cell>
          <table:table-cell office:value-type="float" office:value="697" table:style-name="ce1">
            <text:p>6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CORSIE GIALLE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OPERATORI SANITARI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MESSI ORGANI STATALI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31623" table:style-name="ce4">
            <text:p>31.623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 Ansevini</meta:initial-creator>
    <dc:creator>Luca Ansevini</dc:creator>
    <meta:creation-date>2024-01-24T09:34:17Z</meta:creation-date>
    <dc:date>2024-01-24T14:36:53Z</dc:date>
  </office:meta>
</office:document-meta>
</file>