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ese___01_gennaio_–_31_marzo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lia</text:p>
          </table:table-cell>
          <table:table-cell office:value-type="float" office:value="1649" table:style-name="ce1">
            <text:p>1649</text:p>
          </table:table-cell>
          <table:table-cell office:value-type="float" office:value="13293" table:style-name="ce1">
            <text:p>13293</text:p>
          </table:table-cell>
          <table:table-cell office:value-type="float" office:value="252" table:style-name="ce1">
            <text:p>252</text:p>
          </table:table-cell>
          <table:table-cell office:value-type="float" office:value="558197" table:style-name="ce1">
            <text:p>558197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1636" table:style-name="ce1">
            <text:p>16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ti Uniti</text:p>
          </table:table-cell>
          <table:table-cell office:value-type="float" office:value="46" table:style-name="ce1">
            <text:p>46</text:p>
          </table:table-cell>
          <table:table-cell office:value-type="float" office:value="179" table:style-name="ce1">
            <text:p>179</text:p>
          </table:table-cell>
          <table:table-cell office:value-type="float" office:value="22" table:style-name="ce1">
            <text:p>22</text:p>
          </table:table-cell>
          <table:table-cell office:value-type="float" office:value="8486" table:style-name="ce1">
            <text:p>848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25" table:style-name="ce1">
            <text:p>25</text:p>
          </table:table-cell>
          <table:table-cell office:value-type="float" office:value="140" table:style-name="ce1">
            <text:p>140</text:p>
          </table:table-cell>
          <table:table-cell office:value-type="float" office:value="19" table:style-name="ce1">
            <text:p>19</text:p>
          </table:table-cell>
          <table:table-cell office:value-type="float" office:value="4573" table:style-name="ce1">
            <text:p>45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1116" table:style-name="ce1">
            <text:p>11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esi Bassi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1174" table:style-name="ce1">
            <text:p>11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urchia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36" table:style-name="ce1">
            <text:p>4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mania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vegia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2346" table:style-name="ce1">
            <text:p>2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e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1391" table:style-name="ce1">
            <text:p>13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ttonia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133" table:style-name="ce1">
            <text:p>2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lonia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1214" table:style-name="ce1">
            <text:p>1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no Unito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188" table:style-name="ce1">
            <text:p>2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975" table:style-name="ce1">
            <text:p>1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gna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28" table:style-name="ce1">
            <text:p>3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lan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vezia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17" table:style-name="ce1">
            <text:p>1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crain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meni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stri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ssemburg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uritius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ova Zelan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53" table:style-name="ce1">
            <text:p>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ogall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gheri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883" table:style-name="ce1">
            <text:p>1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ca Ansevini</meta:initial-creator>
    <dc:creator>Luca Ansevini</dc:creator>
    <meta:creation-date>2024-04-18T11:29:04Z</meta:creation-date>
    <dc:date>2024-04-18T11:29:05Z</dc:date>
  </office:meta>
</office:document-meta>
</file>