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ptos Narrow" svg:font-family="&quot;Aptos Narrow&quot;"/>
    <style:font-face style:name="Aptos Display" svg:font-family="&quot;Aptos Display&quot;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29.448125cm" style:use-optimal-column-width="true"/>
    </style:style>
    <style:style style:name="co2" style:family="table-column">
      <style:table-column-properties fo:break-before="auto" style:column-width="3.91583333333333cm" style:use-optimal-column-width="true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1_gennaio_–_31_marzo_2024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1">
            <text:p>Etichetta</text:p>
          </table:table-cell>
          <table:table-cell office:value-type="string" table:style-name="ce1">
            <text:p>Visualizzazioni pagin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/it/societa-trasparente/307-bandi-di-concorso/607-bandi-di-selezione-del-personale.html</text:p>
          </table:table-cell>
          <table:table-cell office:value-type="float" office:value="1944" table:style-name="ce1">
            <text:p>194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/it/societa-trasparente/307-bandi-di-concorso.html</text:p>
          </table:table-cell>
          <table:table-cell office:value-type="float" office:value="487" table:style-name="ce1">
            <text:p>48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/it/societa-trasparente/293-personale.html</text:p>
          </table:table-cell>
          <table:table-cell office:value-type="float" office:value="339" table:style-name="ce1">
            <text:p>33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/it/societa-trasparente/283-organizzazione.html</text:p>
          </table:table-cell>
          <table:table-cell office:value-type="float" office:value="165" table:style-name="ce1">
            <text:p>16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/it/societa-trasparente/331-economali.html</text:p>
          </table:table-cell>
          <table:table-cell office:value-type="float" office:value="156" table:style-name="ce1">
            <text:p>15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/it/societa-trasparente/273-disposizioni-generali.html</text:p>
          </table:table-cell>
          <table:table-cell office:value-type="float" office:value="127" table:style-name="ce1">
            <text:p>12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/it/societa-trasparente/331-economali/610-procedure-in-corso.html</text:p>
          </table:table-cell>
          <table:table-cell office:value-type="float" office:value="82" table:style-name="ce1">
            <text:p>8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/it/societa-trasparente/433-consulenti_e_collaboratori.html</text:p>
          </table:table-cell>
          <table:table-cell office:value-type="float" office:value="101" table:style-name="ce1">
            <text:p>10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/it/societa-trasparente/297-personale/dirigenti.html</text:p>
          </table:table-cell>
          <table:table-cell office:value-type="float" office:value="86" table:style-name="ce1">
            <text:p>8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/it/societa-trasparente/358-altri-contenuti.html</text:p>
          </table:table-cell>
          <table:table-cell office:value-type="float" office:value="75" table:style-name="ce1">
            <text:p>7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/it/societa-trasparente/388-altri-contenuti/corruzione.html</text:p>
          </table:table-cell>
          <table:table-cell office:value-type="float" office:value="73" table:style-name="ce1">
            <text:p>7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/it/societa-trasparente/278-disposizioni-generali/atti-generali.html</text:p>
          </table:table-cell>
          <table:table-cell office:value-type="float" office:value="71" table:style-name="ce1">
            <text:p>7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/it/societa-trasparente/285-organizzazione/organi-di-indirizzo-politico-amministrativo.html</text:p>
          </table:table-cell>
          <table:table-cell office:value-type="float" office:value="66" table:style-name="ce1">
            <text:p>6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/it/societa-trasparente/303-personale/contrattazione-collettiva.html</text:p>
          </table:table-cell>
          <table:table-cell office:value-type="float" office:value="64" table:style-name="ce1">
            <text:p>6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/it/societa-trasparente/298-personale/posizioni-organizzative.html</text:p>
          </table:table-cell>
          <table:table-cell office:value-type="float" office:value="57" table:style-name="ce1">
            <text:p>5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/it/societa-trasparente/296-personale/incarichi-amministrativi-di-vertice.html</text:p>
          </table:table-cell>
          <table:table-cell office:value-type="float" office:value="48" table:style-name="ce1">
            <text:p>4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/it/societa-trasparente/335-bilanci.html</text:p>
          </table:table-cell>
          <table:table-cell office:value-type="float" office:value="60" table:style-name="ce1">
            <text:p>6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/it/societa-trasparente/300-personale/personale-non-a-tempo-indeterminato.html</text:p>
          </table:table-cell>
          <table:table-cell office:value-type="float" office:value="27" table:style-name="ce1">
            <text:p>2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/it/societa-trasparente/307-bandi-di-concorso/608-regolamento.html</text:p>
          </table:table-cell>
          <table:table-cell office:value-type="float" office:value="37" table:style-name="ce1">
            <text:p>3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/it/societa-trasparente/299-personale/dotazione-organica.html</text:p>
          </table:table-cell>
          <table:table-cell office:value-type="float" office:value="28" table:style-name="ce1">
            <text:p>2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/it/societa-trasparente/331-economali/615-aggiornamenti-periodici.html</text:p>
          </table:table-cell>
          <table:table-cell office:value-type="float" office:value="31" table:style-name="ce1">
            <text:p>3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/it/societa-trasparente/288-organizzazione/articolazione-degli-uffici.html</text:p>
          </table:table-cell>
          <table:table-cell office:value-type="float" office:value="40" table:style-name="ce1">
            <text:p>4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/it/societa-trasparente/277-disposizioni-generali/programma-per-la-trasparenza-e-l-integrità.html</text:p>
          </table:table-cell>
          <table:table-cell office:value-type="float" office:value="33" table:style-name="ce1">
            <text:p>3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/it/societa-trasparente/336-bilanci/bilancio-preventivo-e-consuntivo.html</text:p>
          </table:table-cell>
          <table:table-cell office:value-type="float" office:value="36" table:style-name="ce1">
            <text:p>3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/it/societa-trasparente/289-organizzazione/telefono-e-posta-elettronica.html</text:p>
          </table:table-cell>
          <table:table-cell office:value-type="float" office:value="34" table:style-name="ce1">
            <text:p>3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/it/societa-trasparente/341-controlli-e-rilievi-sull-amministrazione.html</text:p>
          </table:table-cell>
          <table:table-cell office:value-type="float" office:value="30" table:style-name="ce1">
            <text:p>3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/it/societa-trasparente/321-attività-e-procedimenti.html</text:p>
          </table:table-cell>
          <table:table-cell office:value-type="float" office:value="49" table:style-name="ce1">
            <text:p>4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/it/societa-trasparente/331-economali/611-procedure-concluse.html</text:p>
          </table:table-cell>
          <table:table-cell office:value-type="float" office:value="33" table:style-name="ce1">
            <text:p>3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/it/societa-trasparente/337-bilanci/piano-degli-indicatori-e-risultati-attesi-di-bilancio.html</text:p>
          </table:table-cell>
          <table:table-cell office:value-type="float" office:value="108" table:style-name="ce1">
            <text:p>10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/it/societa-trasparente/278-disposizioni-generali/atti-generali/545-atti-amministrativi-generali.html</text:p>
          </table:table-cell>
          <table:table-cell office:value-type="float" office:value="21" table:style-name="ce1">
            <text:p>2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/it/societa-trasparente/346-servizi-erogati/servizi-in-rete.html</text:p>
          </table:table-cell>
          <table:table-cell office:value-type="float" office:value="41" table:style-name="ce1">
            <text:p>4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/it/societa-trasparente/270-servizi-genova-parcheggi/537-contatti.html</text:p>
          </table:table-cell>
          <table:table-cell office:value-type="float" office:value="18" table:style-name="ce1">
            <text:p>1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/it/societa-trasparente/308-performance.html</text:p>
          </table:table-cell>
          <table:table-cell office:value-type="float" office:value="27" table:style-name="ce1">
            <text:p>2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/it/societa-trasparente/326-provvedimenti.html</text:p>
          </table:table-cell>
          <table:table-cell office:value-type="float" office:value="25" table:style-name="ce1">
            <text:p>2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/it/societa-trasparente/331-economali/609-programma-degli-acquisti.html</text:p>
          </table:table-cell>
          <table:table-cell office:value-type="float" office:value="29" table:style-name="ce1">
            <text:p>2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/it/societa-trasparente/278-disposizioni-generali/atti-generali/546-atti-amministrativi-di-regolamentazione.html</text:p>
          </table:table-cell>
          <table:table-cell office:value-type="float" office:value="22" table:style-name="ce1">
            <text:p>2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/it/societa-trasparente/301-personale/tassi-di-assenza.html</text:p>
          </table:table-cell>
          <table:table-cell office:value-type="float" office:value="14" table:style-name="ce1">
            <text:p>1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/it/societa-trasparente/302-personale/incarichi-conferiti-e-autorizzati-ai-dipendenti.html</text:p>
          </table:table-cell>
          <table:table-cell office:value-type="float" office:value="15" table:style-name="ce1">
            <text:p>1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/it/societa-trasparente/323-attività-e-procedimenti/tipologie-di-procedimento.html</text:p>
          </table:table-cell>
          <table:table-cell office:value-type="float" office:value="21" table:style-name="ce1">
            <text:p>2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/it/societa-trasparente/306-personale/oiv.html</text:p>
          </table:table-cell>
          <table:table-cell office:value-type="float" office:value="11" table:style-name="ce1">
            <text:p>1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/it/societa-trasparente/316-enti-controllati.html</text:p>
          </table:table-cell>
          <table:table-cell office:value-type="float" office:value="27" table:style-name="ce1">
            <text:p>2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/it/societa-trasparente/338-beni-immobili-e-gestione-patrimonio.html</text:p>
          </table:table-cell>
          <table:table-cell office:value-type="float" office:value="25" table:style-name="ce1">
            <text:p>2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/it/societa-trasparente/349-pagamenti-dell-amministrazione.html</text:p>
          </table:table-cell>
          <table:table-cell office:value-type="float" office:value="23" table:style-name="ce1">
            <text:p>2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/it/societa-trasparente/279-disposizioni-generali/oneri-informativi-per-cittadini-e-imprese.html</text:p>
          </table:table-cell>
          <table:table-cell office:value-type="float" office:value="12" table:style-name="ce1">
            <text:p>1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/it/societa-trasparente/305-personale/contrattazione-integrativa1.html</text:p>
          </table:table-cell>
          <table:table-cell office:value-type="float" office:value="17" table:style-name="ce1">
            <text:p>1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/it/societa-trasparente/327-provvedimenti/provvedimenti-organi-indirizzo-politico.html</text:p>
          </table:table-cell>
          <table:table-cell office:value-type="float" office:value="11" table:style-name="ce1">
            <text:p>1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/it/societa-trasparente/331-economali/612-regolamenti-acquisti-e-spese-economali.html</text:p>
          </table:table-cell>
          <table:table-cell office:value-type="float" office:value="13" table:style-name="ce1">
            <text:p>1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/it/societa-trasparente/331-economali/616-albo-fornitori.html</text:p>
          </table:table-cell>
          <table:table-cell office:value-type="float" office:value="26" table:style-name="ce1">
            <text:p>2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/it/societa-trasparente/310-performance/piano-della-performance.html</text:p>
          </table:table-cell>
          <table:table-cell office:value-type="float" office:value="9" table:style-name="ce1">
            <text:p>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/it/societa-trasparente/352-pagamenti-dell-amministrazione/iban-e-pagamenti-informatici.html</text:p>
          </table:table-cell>
          <table:table-cell office:value-type="float" office:value="13" table:style-name="ce1">
            <text:p>1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/it/societa-trasparente/360-altri-contenuti/accesso-civico.html</text:p>
          </table:table-cell>
          <table:table-cell office:value-type="float" office:value="19" table:style-name="ce1">
            <text:p>1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/it/societa-trasparente/362-altri-contenuti/dati-ulteriori.html</text:p>
          </table:table-cell>
          <table:table-cell office:value-type="float" office:value="8" table:style-name="ce1">
            <text:p>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/it/societa-trasparente/286-organizzazione/sanzioni-per-mancata-comunicazione-dei-dati.html</text:p>
          </table:table-cell>
          <table:table-cell office:value-type="float" office:value="8" table:style-name="ce1">
            <text:p>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/it/societa-trasparente/287-organizzazione/rendiconti-gruppi-consiliari-regionali-provinciali.html</text:p>
          </table:table-cell>
          <table:table-cell office:value-type="float" office:value="7" table:style-name="ce1">
            <text:p>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/it/societa-trasparente/322-attività-e-procedimenti/dati-aggregati-attività-amministrativa.html</text:p>
          </table:table-cell>
          <table:table-cell office:value-type="float" office:value="9" table:style-name="ce1">
            <text:p>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/it/societa-trasparente/331-economali/613-privacy-e-patti-d’integrità.html</text:p>
          </table:table-cell>
          <table:table-cell office:value-type="float" office:value="8" table:style-name="ce1">
            <text:p>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/it/societa-trasparente/331-economali/614-adempimenti-trasparenza-ex-art-1-comma-32-l-190-12.html</text:p>
          </table:table-cell>
          <table:table-cell office:value-type="float" office:value="14" table:style-name="ce1">
            <text:p>1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/it/societa-trasparente/339-beni-immobili-e-gestione-patrimonio/patrimonio-immobiliare.html</text:p>
          </table:table-cell>
          <table:table-cell office:value-type="float" office:value="18" table:style-name="ce1">
            <text:p>1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/it/societa-trasparente/342-servizi-erogati.html</text:p>
          </table:table-cell>
          <table:table-cell office:value-type="float" office:value="27" table:style-name="ce1">
            <text:p>2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/it/societa-trasparente/350-pagamenti-dell-amministrazione/dati-sui-pagamenti.html</text:p>
          </table:table-cell>
          <table:table-cell office:value-type="float" office:value="19" table:style-name="ce1">
            <text:p>1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/it/societa-trasparente/318-enti-controllati/società-partecipate.html</text:p>
          </table:table-cell>
          <table:table-cell office:value-type="float" office:value="7" table:style-name="ce1">
            <text:p>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/it/societa-trasparente/423-archivio-società-trasparente/662-archivio-contrattazione-collettiva.html</text:p>
          </table:table-cell>
          <table:table-cell office:value-type="float" office:value="8" table:style-name="ce1">
            <text:p>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/it/societa-trasparente/277-disposizioni-generali/programma-per-la-trasparenza-e-l-integrità/544-piano-triennale-per-la-trasparenza-ed-integrità.html</text:p>
          </table:table-cell>
          <table:table-cell office:value-type="float" office:value="6" table:style-name="ce1">
            <text:p>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/it/societa-trasparente/317-enti-controllati/enti-pubblici-vigilati.html</text:p>
          </table:table-cell>
          <table:table-cell office:value-type="float" office:value="5" table:style-name="ce1">
            <text:p>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/it/societa-trasparente/324-attività-e-procedimenti/monitoraggio-tempi-procedimentali.html</text:p>
          </table:table-cell>
          <table:table-cell office:value-type="float" office:value="6" table:style-name="ce1">
            <text:p>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/it/societa-trasparente/328-provvedimenti/provvedimenti-dirigenti.html</text:p>
          </table:table-cell>
          <table:table-cell office:value-type="float" office:value="5" table:style-name="ce1">
            <text:p>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/it/societa-trasparente/329-controlli-sulle-imprese.html</text:p>
          </table:table-cell>
          <table:table-cell office:value-type="float" office:value="5" table:style-name="ce1">
            <text:p>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/it/societa-trasparente/387-pagamenti-dell-amministrazione/indicatore-di-tempestività-dei-pagamenti.html</text:p>
          </table:table-cell>
          <table:table-cell office:value-type="float" office:value="11" table:style-name="ce1">
            <text:p>1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/it/societa-trasparente/319-enti-controllati/enti-di-diritto-privato-controllati.html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/it/societa-trasparente/332-sovvenzioni</text:p>
          </table:table-cell>
          <table:table-cell office:value-type="float" office:value="13" table:style-name="ce1">
            <text:p>1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/it/societa-trasparente/340-beni-immobili-e-gestione-patrimonio/canoni-di-locazione-o-affitto.html</text:p>
          </table:table-cell>
          <table:table-cell office:value-type="float" office:value="12" table:style-name="ce1">
            <text:p>1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/it/societa-trasparente/345-servizi-erogati/costi-contabilizzati.html</text:p>
          </table:table-cell>
          <table:table-cell office:value-type="float" office:value="6" table:style-name="ce1">
            <text:p>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/it/societa-trasparente/354-pianificazione-e-governo-del-territorio.html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/it/societa-trasparente/361-altri-contenuti/accessibilità-e-catalogo-di-dati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/it/societa-trasparente/423-archivio-società-trasparente/621-archivio-bilancio-preventivo-e-consuntivo.html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/it/societa-trasparente/320-enti-controllati/rappresentazione-grafica.html</text:p>
          </table:table-cell>
          <table:table-cell office:value-type="float" office:value="3" table:style-name="ce1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/it/societa-trasparente/277-disposizioni-generali/programma-per-la-trasparenza-e-l-integrità/541-responsabile-della-prevenzione-della-corruzione-e-della-trasparenza.html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/it/societa-trasparente/277-disposizioni-generali/programma-per-la-trasparenza-e-l-integrità/543-organismo-indipendente-di-valutazione.html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/it/societa-trasparente/311-performance/relazione-sulla-performance.html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/it/societa-trasparente/313-performance/ammontare-complessivo-dei-premi.html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/it/societa-trasparente/325-attività-e-procedimenti/dichiarazioni-sostitutive-e-acquisizione-d’ufficio-dei-dati.html</text:p>
          </table:table-cell>
          <table:table-cell office:value-type="float" office:value="7" table:style-name="ce1">
            <text:p>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/it/societa-trasparente/343-servizi-erogati/carta-dei-servizi-e-standard-di-qualità.html</text:p>
          </table:table-cell>
          <table:table-cell office:value-type="float" office:value="3" table:style-name="ce1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/it/societa-trasparente/344-servizi-erogati/class-action.html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/it/societa-trasparente/347-servizi-erogati/tempi-medi-di-erogazione-dei-servizi.html</text:p>
          </table:table-cell>
          <table:table-cell office:value-type="float" office:value="3" table:style-name="ce1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/it/societa-trasparente/348-servizi-erogati/liste-di-attesa.html</text:p>
          </table:table-cell>
          <table:table-cell office:value-type="float" office:value="3" table:style-name="ce1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/it/societa-trasparente/353-opere-pubbliche.html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/it/societa-trasparente/423-archivio-società-trasparente/661-archivio-organigramma-e-articolazione-degli-uffici-2015-2017.html</text:p>
          </table:table-cell>
          <table:table-cell office:value-type="float" office:value="3" table:style-name="ce1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/it/societa-trasparente/277-disposizioni-generali/programma-per-la-trasparenza-e-l-integrità/542-modello-organizzativo-e-di-gestione-ex-lege-231-2001.html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/it/societa-trasparente/314-performance/dati-relativi-ai-premi.html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/it/societa-trasparente/315-performance/benessere-organizzativo.html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/it/societa-trasparente/355-informazioni-ambientali.html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/it/societa-trasparente/357-interventi-straordinari-e-di-emergenza.html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/it/societa-trasparente/423-archivio-società-trasparente/623-archivio-patrimonio-immobiliare.html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/it/societa-trasparente/423-archivio-società-trasparente/624-archivio-canoni-di-locazione-o-affitto.html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/it/societa-trasparente/423-archivio-società-trasparente/658-archivio-atti-amministrativi-generali-2013-2017prova.html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number-rows-repeated="104848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ptos Narrow" svg:font-family="&quot;Aptos Narrow&quot;"/>
    <style:font-face style:name="Aptos Display" svg:font-family="&quot;Aptos Display&quot;"/>
  </office:font-face-decls>
  <office:styles>
    <number:number-style style:name="N0">
      <number:number number:min-integer-digits="1"/>
    </number:number-style>
    <style:style style:name="_50_0_37__32_-_32_Colore_32_1" style:display-name="20% - Colore 1" style:family="table-cell" style:data-style-name="N0">
      <style:table-cell-properties fo:background-color="#C0E6F5"/>
    </style:style>
    <style:style style:name="_50_0_37__32_-_32_Colore_32_2" style:display-name="20% - Colore 2" style:family="table-cell" style:data-style-name="N0">
      <style:table-cell-properties fo:background-color="#FBE2D5"/>
    </style:style>
    <style:style style:name="_50_0_37__32_-_32_Colore_32_3" style:display-name="20% - Colore 3" style:family="table-cell" style:data-style-name="N0">
      <style:table-cell-properties fo:background-color="#C1F0C8"/>
    </style:style>
    <style:style style:name="_50_0_37__32_-_32_Colore_32_4" style:display-name="20% - Colore 4" style:family="table-cell" style:data-style-name="N0">
      <style:table-cell-properties fo:background-color="#CAEDFB"/>
    </style:style>
    <style:style style:name="_50_0_37__32_-_32_Colore_32_5" style:display-name="20% - Colore 5" style:family="table-cell" style:data-style-name="N0">
      <style:table-cell-properties fo:background-color="#F2CEEF"/>
    </style:style>
    <style:style style:name="_50_0_37__32_-_32_Colore_32_6" style:display-name="20% - Colore 6" style:family="table-cell" style:data-style-name="N0">
      <style:table-cell-properties fo:background-color="#DAF2D0"/>
    </style:style>
    <style:style style:name="_52_0_37__32_-_32_Colore_32_1" style:display-name="40% - Colore 1" style:family="table-cell" style:data-style-name="N0">
      <style:table-cell-properties fo:background-color="#83CCEB"/>
    </style:style>
    <style:style style:name="_52_0_37__32_-_32_Colore_32_2" style:display-name="40% - Colore 2" style:family="table-cell" style:data-style-name="N0">
      <style:table-cell-properties fo:background-color="#F7C7AC"/>
    </style:style>
    <style:style style:name="_52_0_37__32_-_32_Colore_32_3" style:display-name="40% - Colore 3" style:family="table-cell" style:data-style-name="N0">
      <style:table-cell-properties fo:background-color="#83E28E"/>
    </style:style>
    <style:style style:name="_52_0_37__32_-_32_Colore_32_4" style:display-name="40% - Colore 4" style:family="table-cell" style:data-style-name="N0">
      <style:table-cell-properties fo:background-color="#94DCF8"/>
    </style:style>
    <style:style style:name="_52_0_37__32_-_32_Colore_32_5" style:display-name="40% - Colore 5" style:family="table-cell" style:data-style-name="N0">
      <style:table-cell-properties fo:background-color="#E49EDD"/>
    </style:style>
    <style:style style:name="_52_0_37__32_-_32_Colore_32_6" style:display-name="40% - Colore 6" style:family="table-cell" style:data-style-name="N0">
      <style:table-cell-properties fo:background-color="#B5E6A2"/>
    </style:style>
    <style:style style:name="_54_0_37__32_-_32_Colore_32_1" style:display-name="60% - Colore 1" style:family="table-cell" style:data-style-name="N0">
      <style:table-cell-properties fo:background-color="#44B3E1"/>
    </style:style>
    <style:style style:name="_54_0_37__32_-_32_Colore_32_2" style:display-name="60% - Colore 2" style:family="table-cell" style:data-style-name="N0">
      <style:table-cell-properties fo:background-color="#F1A983"/>
    </style:style>
    <style:style style:name="_54_0_37__32_-_32_Colore_32_3" style:display-name="60% - Colore 3" style:family="table-cell" style:data-style-name="N0">
      <style:table-cell-properties fo:background-color="#47D359"/>
    </style:style>
    <style:style style:name="_54_0_37__32_-_32_Colore_32_4" style:display-name="60% - Colore 4" style:family="table-cell" style:data-style-name="N0">
      <style:table-cell-properties fo:background-color="#61CBF3"/>
    </style:style>
    <style:style style:name="_54_0_37__32_-_32_Colore_32_5" style:display-name="60% - Colore 5" style:family="table-cell" style:data-style-name="N0">
      <style:table-cell-properties fo:background-color="#D86DCD"/>
    </style:style>
    <style:style style:name="_54_0_37__32_-_32_Colore_32_6" style:display-name="60% - Colore 6" style:family="table-cell" style:data-style-name="N0">
      <style:table-cell-properties fo:background-color="#8ED973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156082"/>
      <style:text-properties fo:color="#FFFFFF"/>
    </style:style>
    <style:style style:name="Colore_32_2" style:display-name="Colore 2" style:family="table-cell" style:data-style-name="N0">
      <style:table-cell-properties fo:background-color="#E97132"/>
      <style:text-properties fo:color="#FFFFFF"/>
    </style:style>
    <style:style style:name="Colore_32_3" style:display-name="Colore 3" style:family="table-cell" style:data-style-name="N0">
      <style:table-cell-properties fo:background-color="#196B24"/>
      <style:text-properties fo:color="#FFFFFF"/>
    </style:style>
    <style:style style:name="Colore_32_4" style:display-name="Colore 4" style:family="table-cell" style:data-style-name="N0">
      <style:table-cell-properties fo:background-color="#0F9ED5"/>
      <style:text-properties fo:color="#FFFFFF"/>
    </style:style>
    <style:style style:name="Colore_32_5" style:display-name="Colore 5" style:family="table-cell" style:data-style-name="N0">
      <style:table-cell-properties fo:background-color="#A02B93"/>
      <style:text-properties fo:color="#FFFFFF"/>
    </style:style>
    <style:style style:name="Colore_32_6" style:display-name="Colore 6" style:family="table-cell" style:data-style-name="N0">
      <style:table-cell-properties fo:background-color="#4EA72E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0E2841" style:font-name="Aptos Display" style:font-name-asian="Aptos Display" style:font-name-complex="Aptos Display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156082" fo:border-left="none" fo:border-right="none"/>
      <style:text-properties fo:color="#0E2841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64BEE6" fo:border-left="none" fo:border-right="none"/>
      <style:text-properties fo:color="#0E2841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44B3E1" fo:border-left="none" fo:border-right="none"/>
      <style:text-properties fo:color="#0E2841" fo:font-weight="bold" style:font-weight-asian="bold" style:font-weight-complex="bold"/>
    </style:style>
    <style:style style:name="Titolo_32_4" style:display-name="Titolo 4" style:family="table-cell" style:data-style-name="N0">
      <style:text-properties fo:color="#0E2841" fo:font-weight="bold" style:font-weight-asian="bold" style:font-weight-complex="bold"/>
    </style:style>
    <style:style style:name="Totale" style:family="table-cell" style:data-style-name="N0">
      <style:table-cell-properties fo:border-top="thin solid #156082" fo:border-bottom="thin double #156082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425</meta:generator>
    <meta:initial-creator>Luca Ansevini</meta:initial-creator>
    <dc:creator>Luca Ansevini</dc:creator>
    <meta:creation-date>2024-04-18T11:35:32Z</meta:creation-date>
    <dc:date>2024-04-18T11:35:32Z</dc:date>
  </office:meta>
</office:document-meta>
</file>