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3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">
            <text:p>Statistica accessi on line sistema PASS dal 01/01/2024 ÷ 31/03/202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Tipologia servizio</text:p>
          </table:table-cell>
          <table:table-cell office:value-type="string" table:style-name="ce6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RESIDENTI/DIMORANTI</text:p>
          </table:table-cell>
          <table:table-cell office:value-type="float" office:value="3655" table:style-name="ce1">
            <text:p>36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ZTL</text:p>
          </table:table-cell>
          <table:table-cell office:value-type="float" office:value="1607" table:style-name="ce1">
            <text:p>16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 ONLINE</text:p>
          </table:table-cell>
          <table:table-cell office:value-type="float" office:value="1067" table:style-name="ce1">
            <text:p>106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SIDENTI ABBONATI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TTVITA' ECONOMICHE</text:p>
          </table:table-cell>
          <table:table-cell office:value-type="float" office:value="206" table:style-name="ce1">
            <text:p>2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LTRO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CORSIE GIALLE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ISOLE AZZURRE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ORGANI STATALI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MESSI SOSTA AREA BLU - OPERATORI SANITAR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7230" table:style-name="ce4">
            <text:p>7.230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Foglio2.A3:Foglio2.B14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a Ansevini</meta:initial-creator>
    <dc:creator>Luca Ansevini</dc:creator>
    <meta:creation-date>2024-04-18T06:58:23Z</meta:creation-date>
    <dc:date>2024-04-18T07:46:49Z</dc:date>
  </office:meta>
</office:document-meta>
</file>