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0" style:family="table-cell" style:parent-style-name="Valuta_32_2" style:data-style-name="N36">
      <style:table-cell-properties fo:border="thin solid #000000" fo:background-color="transparent"/>
      <style:text-properties fo:color="#000000"/>
    </style:style>
    <style:style style:name="ce11" style:family="table-cell" style:parent-style-name="Valuta_32_2" style:data-style-name="N36">
      <style:table-cell-properties fo:border="thin solid #000000"/>
      <style:text-properties fo:color="#000000"/>
    </style:style>
    <style:style style:name="ce12" style:family="table-cell" style:parent-style-name="Normale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Normale_32_2" style:data-style-name="N34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15" style:family="table-cell" style:parent-style-name="Valuta_32_2" style:data-style-name="N36">
      <style:table-cell-properties fo:border="thin solid #000000"/>
      <style:text-properties fo:color="#000000" fo:font-weight="bold" style:font-weight-asian="bold" style:font-weight-complex="bold"/>
    </style:style>
    <style:style style:name="ce16" style:family="table-cell" style:parent-style-name="Normale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Normale_32_2" style:data-style-name="N3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aluta_32_2_32_2" style:data-style-name="N38">
      <style:text-properties fo:color="#000000" style:font-name="Calibri" style:font-name-asian="Calibri" style:font-name-complex="Calibri"/>
    </style:style>
    <style:style style:name="ce20" style:family="table-cell" style:parent-style-name="Migliaia_32_2" style:data-style-name="N35">
      <style:text-properties fo:color="#000000" style:font-name="Calibri" style:font-name-asian="Calibri" style:font-name-complex="Calibri"/>
    </style:style>
    <style:style style:name="ce21" style:family="table-cell" style:parent-style-name="Migliaia" style:data-style-name="N39">
      <style:text-properties fo:color="#000000" style:font-name="Calibri" style:font-name-asian="Calibri" style:font-name-complex="Calibri"/>
    </style:style>
    <style:style style:name="ce22" style:family="table-cell" style:parent-style-name="Normale_32_2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4.974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O_DEL_PERSONALE_2023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46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row table:style-name="ro1">
          <table:table-cell office:value-type="string" table:number-columns-spanned="3" table:number-rows-spanned="1" table:style-name="ce1">
            <text:p>COSTO ANNUALE DEL PERSONALE 2023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 table:style-name="ce2"/>
        </table:table-row>
        <table:table-row table:style-name="ro3">
          <table:table-cell office:value-type="string" table:style-name="ce5">
            <text:p>QUALIFICA</text:p>
          </table:table-cell>
          <table:table-cell office:value-type="string" table:style-name="ce6">
            <text:p>Costo Tempi Indeterminati</text:p>
          </table:table-cell>
          <table:table-cell office:value-type="string" table:style-name="ce7">
            <text:p>Costo Tempi determinati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DIRIGENTI<text:s/></text:p>
          </table:table-cell>
          <table:table-cell office:value-type="currency" office:value="506515.86" table:style-name="ce10">
            <text:p><text:s/>€ 506.515,86<text:s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QUADRI</text:p>
          </table:table-cell>
          <table:table-cell office:value-type="currency" office:value="701354.21" table:style-name="ce10">
            <text:p><text:s/>€ 701.354,21<text:s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IMPIEGATI</text:p>
          </table:table-cell>
          <table:table-cell office:value-type="currency" office:value="2880050.94" table:style-name="ce10">
            <text:p><text:s/>€ 2.880.050,94<text:s/></text:p>
          </table:table-cell>
          <table:table-cell office:value-type="currency" office:value="4925.38" table:style-name="ce10">
            <text:p><text:s/>€ 4.925,38<text:s/>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OPERAI</text:p>
          </table:table-cell>
          <table:table-cell office:value-type="currency" office:value="3629334.6999999997" table:style-name="ce10">
            <text:p><text:s/>€ 3.629.334,70<text:s/></text:p>
          </table:table-cell>
          <table:table-cell office:value-type="currency" office:value="14915.07" table:style-name="ce10">
            <text:p><text:s/>€ 14.915,07<text:s/>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APPRENDISTI IMPIEGATI</text:p>
          </table:table-cell>
          <table:table-cell office:value-type="currency" office:value="29306.58" table:style-name="ce10">
            <text:p><text:s/>€ 29.306,58<text:s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APPRENDISTI OPERAI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9">
            <text:p>APPRENDISTI IMPIEGATI MANTENUTI IN SERVIZIO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9">
            <text:p>APPRENDISTI OPERAI MANTENUTI IN SERVIZIO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2">
          <table:table-cell office:value-type="string" table:style-name="ce14">
            <text:p>TOTALE</text:p>
          </table:table-cell>
          <table:table-cell office:value-type="currency" office:value="7746562.2899999991" table:formula="of:=SUM([.B4:.B11])" table:style-name="ce15">
            <text:p><text:s/>€ 7.746.562,29<text:s/></text:p>
          </table:table-cell>
          <table:table-cell office:value-type="currency" office:value="19840.45" table:formula="of:=SUM([.C4:.C11])" table:style-name="ce15">
            <text:p><text:s/>€ 19.840,45<text:s/></text:p>
          </table:table-cell>
          <table:table-cell table:style-name="ce16"/>
          <table:table-cell table:style-name="ce17"/>
          <table:table-cell table:number-columns-repeated="16379" table:style-name="ce18"/>
        </table:table-row>
        <table:table-row table:style-name="ro2">
          <table:table-cell table:number-columns-repeated="2" table:style-name="ce8"/>
          <table:table-cell table:style-name="ce19"/>
          <table:table-cell table:number-columns-repeated="2" table:style-name="ce20"/>
          <table:table-cell table:number-columns-repeated="16379"/>
        </table:table-row>
        <table:table-row table:style-name="ro2">
          <table:table-cell table:style-name="ce8"/>
          <table:table-cell table:style-name="ce20"/>
          <table:table-cell table:style-name="ce21"/>
          <table:table-cell table:style-name="ce22"/>
          <table:table-cell table:style-name="ce18"/>
          <table:table-cell table:number-columns-repeated="16379"/>
        </table:table-row>
        <table:table-row table:style-name="ro2">
          <table:table-cell table:style-name="ce8"/>
          <table:table-cell table:style-name="ce13"/>
          <table:table-cell table:number-columns-repeated="2" table:style-name="ce8"/>
          <table:table-cell table:style-name="ce17"/>
          <table:table-cell table:number-columns-repeated="16379"/>
        </table:table-row>
        <table:table-row table:style-name="ro2">
          <table:table-cell table:number-columns-repeated="4" table:style-name="ce8"/>
          <table:table-cell table:style-name="ce18"/>
          <table:table-cell table:number-columns-repeated="16379"/>
        </table:table-row>
        <table:table-row table:style-name="ro2">
          <table:table-cell table:number-columns-repeated="4"/>
          <table:table-cell table:style-name="ce18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number-rows-repeated="8" table:style-name="ro2">
          <table:table-cell table:number-columns-repeated="4"/>
          <table:table-cell table:style-name="ce18"/>
          <table:table-cell table:number-columns-repeated="16379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Valuta_32_2" style:display-name="Valuta 2" style:family="table-cell" style:data-style-name="N36"/>
    <style:style style:name="Valuta_32_2_32_2" style:display-name="Valuta 2 2" style:family="table-cell" style:data-style-name="N3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lessandra Palmas</meta:initial-creator>
    <dc:creator>Alessandra Palmas</dc:creator>
    <meta:creation-date>2024-05-10T16:07:43Z</meta:creation-date>
    <dc:date>2024-05-10T16:09:06Z</dc:date>
  </office:meta>
</office:document-meta>
</file>